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Mangal1" svg:font-family="Mangal"/>
    <style:font-face style:name="Symbol2" svg:font-family="Symbol"/>
    <style:font-face style:name="Times New Roman1" svg:font-family="'Times New Roman', Bold"/>
    <style:font-face style:name="apple-system" svg:font-family="apple-system, BlinkMacSystemFont, 'Segoe UI', Roboto, 'Helvetica Neue', Arial, 'Noto Sans', sans-serif, 'Apple Color Emoji', 'Segoe UI Emoji', 'Segoe UI Symbol', 'Noto Color Emoji'"/>
    <style:font-face style:name="Cambria" svg:font-family="Cambria" style:font-family-generic="roman"/>
    <style:font-face style:name="Times New Roman2" svg:font-family="'Times New Roman'" style:font-family-generic="roman"/>
    <style:font-face style:name="Arial1" svg:font-family="Arial" style:font-family-generic="swiss"/>
    <style:font-face style:name="ArialMT" svg:font-family="ArialMT"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7.082cm" table:align="left" style:writing-mode="lr-tb"/>
    </style:style>
    <style:style style:name="Tabela1.A" style:family="table-column">
      <style:table-column-properties style:column-width="3.399cm"/>
    </style:style>
    <style:style style:name="Tabela1.B" style:family="table-column">
      <style:table-column-properties style:column-width="3.401cm"/>
    </style:style>
    <style:style style:name="Tabela1.E" style:family="table-column">
      <style:table-column-properties style:column-width="3.482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E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normal" style:font-name-asian="Arial1" style:font-size-asian="12pt" style:font-style-asian="normal" style:font-weight-asian="normal" style:font-name-complex="Times New Roman" style:font-size-complex="12pt" style:font-style-complex="normal" style:font-weight-complex="normal"/>
    </style:style>
    <style:style style:name="P2" style:family="paragraph" style:parent-style-name="Table_20_Contents">
      <style:paragraph-properties fo:text-align="justify" style:justify-single-word="false" style:snap-to-layout-grid="false"/>
      <style:text-properties style:font-name="Arial" fo:font-size="11pt" style:font-size-asian="11pt" style:font-name-complex="Arial" style:font-size-complex="11pt"/>
    </style:style>
    <style:style style:name="P3"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4" style:family="paragraph" style:parent-style-name="Text_20_body">
      <style:paragraph-properties fo:text-align="start" style:justify-single-word="false" style:text-autospace="none"/>
      <style:text-properties style:font-name="Arial" fo:font-size="11pt" fo:font-style="italic" style:text-underline-style="solid" style:text-underline-width="auto" style:text-underline-color="font-color" fo:font-weight="bold" style:font-name-asian="Times New Roman1" style:font-size-asian="11pt" style:font-style-asian="italic" style:font-weight-asian="bold" style:font-name-complex="Arial" style:font-size-complex="11pt" style:font-style-complex="italic" style:font-weight-complex="bold"/>
    </style:style>
    <style:style style:name="P5" style:family="paragraph" style:parent-style-name="Text_20_body">
      <style:paragraph-properties fo:margin-left="10.252cm" fo:margin-right="0cm" style:line-height-at-least="0.176cm" fo:text-align="center" style:justify-single-word="false" fo:text-indent="0cm" style:auto-text-indent="false"/>
      <style:text-properties style:font-name="Arial" fo:font-size="10.5pt" fo:font-style="italic" style:font-size-asian="10.5pt" style:font-style-asian="italic" style:font-name-complex="Arial" style:font-size-complex="10.5pt"/>
    </style:style>
    <style:style style:name="P6" style:family="paragraph" style:parent-style-name="Text_20_body">
      <style:paragraph-properties fo:margin-left="10.252cm" fo:margin-right="-0.004cm" style:line-height-at-least="0.176cm" fo:text-align="center" style:justify-single-word="false" fo:text-indent="0cm" style:auto-text-indent="false"/>
      <style:text-properties style:font-name="Arial" fo:font-size="10.5pt" fo:font-style="italic" style:font-size-asian="10.5pt" style:font-style-asian="italic" style:font-name-complex="Arial" style:font-size-complex="10.5pt"/>
    </style:style>
    <style:style style:name="P7"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autospace="none"/>
      <style:text-properties style:font-name="Arial" fo:font-size="11pt" fo:font-weight="bold" style:font-name-asian="Times New Roman1" style:font-size-asian="11pt" style:font-weight-asian="bold" style:font-name-complex="Arial" style:font-size-complex="11pt" style:font-weight-complex="bold"/>
    </style:style>
    <style:style style:name="P9" style:family="paragraph" style:parent-style-name="Standard">
      <style:paragraph-properties fo:text-align="start" style:justify-single-word="false" style:text-autospace="none"/>
      <style:text-properties style:font-name="Arial" fo:font-size="11pt" fo:font-weight="bold" style:font-name-asian="Times New Roman1"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ext-autospace="none"/>
      <style:text-properties style:font-name="Arial" fo:font-size="11pt" fo:font-weight="bold" style:font-name-asian="Times New Roman1" style:font-size-asian="11pt" style:font-weight-asian="bold" style:font-name-complex="Arial" style:font-size-complex="11pt" style:font-weight-complex="bold"/>
    </style:style>
    <style:style style:name="P11" style:family="paragraph" style:parent-style-name="Standard">
      <style:paragraph-properties fo:text-align="center" style:justify-single-word="false" style:text-autospace="none"/>
      <style:text-properties style:font-name="Arial" fo:font-size="11pt" fo:font-weight="bold" style:font-name-asian="Times New Roman2" style:font-size-asian="11pt" style:font-weight-asian="bold" style:font-name-complex="Arial" style:font-size-complex="11pt" style:font-weight-complex="bold"/>
    </style:style>
    <style:style style:name="P12" style:family="paragraph" style:parent-style-name="Standard">
      <style:paragraph-properties fo:text-align="start" style:justify-single-word="false" style:text-autospace="none"/>
      <style:text-properties style:font-name="Arial" fo:font-size="11pt" fo:font-weight="bold" style:font-name-asian="Times New Roman2"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autospace="none"/>
      <style:text-properties style:font-name="Arial" fo:font-size="11pt" fo:font-weight="bold" style:font-name-asian="Times New Roman2" style:font-size-asian="11pt" style:font-weight-asian="bold" style:font-name-complex="Arial" style:font-size-complex="11pt" style:font-weight-complex="bold"/>
    </style:style>
    <style:style style:name="P14" style:family="paragraph" style:parent-style-name="Standard">
      <style:paragraph-properties fo:text-align="end" style:justify-single-word="false" style:text-autospace="none"/>
      <style:text-properties style:font-name="Arial" fo:font-size="11pt" fo:font-weight="bold" style:font-name-asian="Times New Roman2" style:font-size-asian="11pt" style:font-weight-asian="bold" style:font-name-complex="Arial" style:font-size-complex="11pt" style:font-weight-complex="bold"/>
    </style:style>
    <style:style style:name="P15" style:family="paragraph" style:parent-style-name="Standard">
      <style:paragraph-properties fo:text-align="center" style:justify-single-word="false" style:text-autospace="none"/>
      <style:text-properties style:font-name="Arial" fo:font-size="11pt" fo:font-weight="bold" fo:background-color="#ffffff" style:font-name-asian="Times New Roman2" style:font-size-asian="11pt" style:font-weight-asian="bold" style:font-name-complex="Arial" style:font-size-complex="11pt" style:font-weight-complex="bold"/>
    </style:style>
    <style:style style:name="P16" style:family="paragraph" style:parent-style-name="Standard">
      <style:paragraph-properties fo:text-align="center"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text-align="center" style:justify-single-word="false" style:text-autospace="none"/>
      <style:text-properties style:font-name="Arial" fo:font-size="11pt" style:font-name-asian="Times New Roman2" style:font-size-asian="11pt" style:font-name-complex="Arial" style:font-size-complex="11pt"/>
    </style:style>
    <style:style style:name="P21" style:family="paragraph" style:parent-style-name="Standard">
      <style:paragraph-properties fo:text-align="start" style:justify-single-word="false" style:text-autospace="none"/>
      <style:text-properties style:font-name="Arial" fo:font-size="11pt" style:font-name-asian="Times New Roman2" style:font-size-asian="11pt" style:font-name-complex="Arial" style:font-size-complex="11pt"/>
    </style:style>
    <style:style style:name="P22" style:family="paragraph" style:parent-style-name="Standard">
      <style:paragraph-properties fo:text-align="justify" style:justify-single-word="false" style:text-autospace="none"/>
      <style:text-properties style:font-name="Arial" fo:font-size="11pt" style:font-name-asian="Times New Roman2" style:font-size-asian="11pt" style:font-name-complex="Arial" style:font-size-complex="11pt"/>
    </style:style>
    <style:style style:name="P23" style:family="paragraph" style:parent-style-name="Standard">
      <style:paragraph-properties fo:line-height="150%" fo:text-align="justify" style:justify-single-word="false" style:text-autospace="none"/>
      <style:text-properties style:font-name="Arial" fo:font-size="11pt" style:font-name-asian="Times New Roman2" style:font-size-asian="11pt" style:font-name-complex="Arial" style:font-size-complex="11pt"/>
    </style:style>
    <style:style style:name="P24" style:family="paragraph" style:parent-style-name="Standard">
      <style:paragraph-properties fo:text-align="start" style:justify-single-word="false" style:text-autospace="none"/>
      <style:text-properties style:font-name="Arial" fo:font-size="11pt" style:font-size-asian="11pt" style:font-name-complex="Arial" style:font-size-complex="11pt"/>
    </style:style>
    <style:style style:name="P25" style:family="paragraph" style:parent-style-name="Standard">
      <style:paragraph-properties fo:text-align="center" style:justify-single-word="false" style:text-autospace="none"/>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8" style:family="paragraph" style:parent-style-name="Standard">
      <style:paragraph-properties fo:text-align="justify" style:justify-single-word="false" style:text-autospace="none"/>
      <style:text-properties style:font-name="Arial" fo:font-size="11pt" fo:background-color="#ffffff" style:font-name-asian="Times New Roman2" style:font-size-asian="11pt" style:font-name-complex="Arial" style:font-size-complex="11pt"/>
    </style:style>
    <style:style style:name="P29" style:family="paragraph" style:parent-style-name="Standard">
      <style:paragraph-properties fo:text-align="center" style:justify-single-word="false"/>
      <style:text-properties style:font-name="Arial" fo:font-size="11pt" fo:background-color="#ffffff" style:font-size-asian="11pt" style:font-name-complex="Arial" style:font-size-complex="11pt"/>
    </style:style>
    <style:style style:name="P30" style:family="paragraph" style:parent-style-name="Standard">
      <style:paragraph-properties fo:text-align="center" style:justify-single-word="false" style:text-autospace="none"/>
      <style:text-properties style:font-name="Arial" fo:font-size="11pt" fo:background-color="#ffffff" style:font-size-asian="11pt" style:font-name-complex="Arial" style:font-size-complex="11pt"/>
    </style:style>
    <style:style style:name="P31"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2" style:family="paragraph" style:parent-style-name="Standard">
      <style:paragraph-properties fo:text-align="justify" style:justify-single-word="false" style:text-autospace="none"/>
      <style:text-properties style:font-name="Arial" fo:font-size="10.5pt" fo:background-color="#ffffff" style:font-name-asian="Times New Roman2" style:font-size-asian="10.5pt" style:font-name-complex="Arial" style:font-size-complex="10.5pt"/>
    </style:style>
    <style:style style:name="P33" style:family="paragraph" style:parent-style-name="Standard">
      <style:paragraph-properties fo:text-align="justify" style:justify-single-word="false" style:text-autospace="none"/>
      <style:text-properties style:font-name="Arial" fo:font-size="10.5pt" style:font-name-asian="Times New Roman2" style:font-size-asian="10.5pt" style:font-name-complex="Arial" style:font-size-complex="10.5pt"/>
    </style:style>
    <style:style style:name="P34" style:family="paragraph" style:parent-style-name="Standard">
      <style:paragraph-properties fo:text-align="justify" style:justify-single-word="false" style:text-autospace="none"/>
      <style:text-properties style:font-name="Arial" fo:font-size="10.5pt" fo:font-weight="bold" style:font-name-asian="Times New Roman2" style:font-size-asian="10.5pt" style:font-weight-asian="bold" style:font-name-complex="Arial" style:font-size-complex="10.5pt" style:font-weight-complex="bold"/>
    </style:style>
    <style:style style:name="P35" style:family="paragraph" style:parent-style-name="Standard">
      <style:paragraph-properties fo:line-height="150%">
        <style:tab-stops>
          <style:tab-stop style:position="8.996cm"/>
        </style:tab-stops>
      </style:paragraph-properties>
      <style:text-properties style:font-name="Arial" fo:font-size="10.5pt" fo:font-weight="bold" style:font-size-asian="10.5pt" style:font-weight-asian="bold" style:font-name-complex="Arial" style:font-size-complex="10.5pt"/>
    </style:style>
    <style:style style:name="P36" style:family="paragraph" style:parent-style-name="Standard">
      <style:paragraph-properties fo:text-align="justify" style:justify-single-word="false" style:text-autospace="none"/>
      <style:text-properties style:font-name="Arial" fo:font-size="10.5pt" fo:font-weight="normal" style:font-name-asian="Times New Roman2" style:font-size-asian="10.5pt" style:font-weight-asian="normal" style:font-name-complex="Arial" style:font-size-complex="10.5pt" style:font-weight-complex="normal"/>
    </style:style>
    <style:style style:name="P37" style:family="paragraph" style:parent-style-name="Standard">
      <style:text-properties style:font-name="Arial" fo:font-size="10.5pt" style:font-size-asian="10.5pt" style:font-name-complex="Arial" style:font-size-complex="10.5pt"/>
    </style:style>
    <style:style style:name="P38" style:family="paragraph" style:parent-style-name="Standard">
      <style:paragraph-properties fo:text-align="justify" style:justify-single-word="false" style:text-autospace="none"/>
      <style:text-properties style:font-name="Arial" fo:font-size="10.5pt" style:font-size-asian="10.5pt" style:font-name-complex="Arial" style:font-size-complex="10.5pt"/>
    </style:style>
    <style:style style:name="P39" style:family="paragraph" style:parent-style-name="Standard">
      <style:paragraph-properties fo:text-align="justify" style:justify-single-word="false" fo:orphans="0" fo:widows="0" style:text-autospace="ideograph-alpha" style:punctuation-wrap="hanging"/>
      <style:text-properties style:font-name="Arial" fo:font-size="10.5pt" style:font-size-asian="10.5pt" style:font-name-complex="Arial" style:font-size-complex="10.5pt"/>
    </style:style>
    <style:style style:name="P40" style:family="paragraph" style:parent-style-name="Standard">
      <style:paragraph-properties>
        <style:tab-stops>
          <style:tab-stop style:position="1.27cm"/>
        </style:tab-stops>
      </style:paragraph-properties>
      <style:text-properties style:font-name="Arial" fo:font-size="10.5pt" style:font-size-asian="10.5pt" style:font-name-complex="Arial" style:font-size-complex="10.5pt"/>
    </style:style>
    <style:style style:name="P41" style:family="paragraph" style:parent-style-name="Standard">
      <style:text-properties style:font-name="Arial" fo:font-size="10.5pt" fo:font-style="italic" style:font-size-asian="10.5pt" style:font-style-asian="italic" style:font-name-complex="Arial" style:font-size-complex="10.5pt"/>
    </style:style>
    <style:style style:name="P42" style:family="paragraph" style:parent-style-name="Standard">
      <style:paragraph-properties fo:text-align="end" style:justify-single-word="false"/>
      <style:text-properties style:font-name="Arial" fo:font-size="10.5pt" fo:font-style="italic" style:font-size-asian="10.5pt" style:font-style-asian="italic" style:font-name-complex="Arial" style:font-size-complex="10.5pt"/>
    </style:style>
    <style:style style:name="P43" style:family="paragraph" style:parent-style-name="Standard">
      <style:paragraph-properties fo:text-align="justify" style:justify-single-word="false" style:text-autospace="none"/>
      <style:text-properties style:font-name="Arial" fo:font-size="9pt" fo:font-style="italic" style:font-name-asian="Times New Roman2" style:font-size-asian="9pt" style:font-style-asian="italic" style:font-name-complex="Arial" style:font-size-complex="9pt" style:font-style-complex="italic"/>
    </style:style>
    <style:style style:name="P44" style:family="paragraph" style:parent-style-name="Standard">
      <style:paragraph-properties fo:text-align="center" style:justify-single-word="false" style:text-autospace="none"/>
      <style:text-properties style:font-name="Cambria" fo:font-size="12pt" fo:font-weight="bold" fo:background-color="#ffffff" style:font-name-asian="Cambria" style:font-size-asian="12pt" style:font-weight-asian="bold" style:font-name-complex="Cambria" style:font-size-complex="12pt" style:font-weight-complex="bold"/>
    </style:style>
    <style:style style:name="P45" style:family="paragraph" style:parent-style-name="Standard">
      <style:paragraph-properties fo:text-align="start" style:justify-single-word="false" style:text-autospace="none"/>
      <style:text-properties style:font-name="Cambria" fo:font-size="12pt" fo:font-weight="bold" style:font-name-asian="Cambria" style:font-size-asian="12pt" style:font-weight-asian="bold" style:font-name-complex="Cambria" style:font-size-complex="12pt" style:font-weight-complex="bold"/>
    </style:style>
    <style:style style:name="P46" style:family="paragraph" style:parent-style-name="Standard">
      <style:paragraph-properties style:text-autospace="none"/>
      <style:text-properties style:font-name="Cambria" fo:font-size="12pt" fo:font-weight="bold" style:font-name-asian="Cambria" style:font-size-asian="12pt" style:font-weight-asian="bold" style:font-name-complex="Cambria" style:font-size-complex="12pt" style:font-weight-complex="bold"/>
    </style:style>
    <style:style style:name="P47" style:family="paragraph" style:parent-style-name="Standard">
      <style:paragraph-properties fo:text-align="start" style:justify-single-word="false" style:text-autospace="none"/>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ext-autospace="none"/>
    </style:style>
    <style:style style:name="P50" style:family="paragraph" style:parent-style-name="Standard">
      <style:paragraph-properties fo:text-align="justify" style:justify-single-word="false">
        <style:tab-stops>
          <style:tab-stop style:position="1.27cm"/>
        </style:tab-stops>
      </style:paragraph-properties>
    </style:style>
    <style:style style:name="P51" style:family="paragraph" style:parent-style-name="Standard">
      <style:paragraph-properties fo:text-align="center" style:justify-single-word="false"/>
    </style:style>
    <style:style style:name="P52" style:family="paragraph" style:parent-style-name="Standard">
      <style:paragraph-properties fo:line-height="150%" fo:text-align="justify" style:justify-single-word="false"/>
    </style:style>
    <style:style style:name="P53" style:family="paragraph" style:parent-style-name="Standard">
      <style:text-properties fo:font-size="10.5pt" style:font-size-asian="10.5pt" style:font-size-complex="10.5pt"/>
    </style:style>
    <style:style style:name="P54" style:family="paragraph" style:parent-style-name="Standard">
      <style:paragraph-properties fo:text-align="justify" style:justify-single-word="false"/>
      <style:text-properties fo:font-size="10pt" style:font-size-asian="10pt"/>
    </style:style>
    <style:style style:name="P55" style:family="paragraph" style:parent-style-name="Standard">
      <style:paragraph-properties fo:text-align="justify" style:justify-single-word="false" fo:background-color="#ffffff" style:text-autospace="none">
        <style:background-image/>
      </style:paragraph-properties>
      <style:text-properties style:font-name="Arial" fo:font-size="11pt" style:font-name-asian="Times New Roman2" style:font-size-asian="11pt" style:font-name-complex="Arial" style:font-size-complex="11pt"/>
    </style:style>
    <style:style style:name="P56" style:family="paragraph" style:parent-style-name="Standard">
      <style:paragraph-properties fo:text-align="justify" style:justify-single-word="false" fo:background-color="#ffffff">
        <style:background-image/>
      </style:paragraph-properties>
      <style:text-properties style:font-name="Arial" fo:font-size="11pt" style:font-size-asian="11pt" style:font-name-complex="Arial" style:font-size-complex="11pt"/>
    </style:style>
    <style:style style:name="P57" style:family="paragraph" style:parent-style-name="Standard">
      <style:paragraph-properties fo:text-align="justify" style:justify-single-word="false" fo:background-color="#ffffff" style:text-autospace="none">
        <style:tab-stops>
          <style:tab-stop style:position="13.785cm"/>
        </style:tab-stops>
        <style:background-image/>
      </style:paragraph-properties>
      <style:text-properties style:font-name="Arial" fo:font-size="11pt" fo:background-color="#ffffff" style:font-name-asian="Times New Roman2" style:font-size-asian="11pt" style:font-name-complex="Arial" style:font-size-complex="11pt"/>
    </style:style>
    <style:style style:name="P58" style:family="paragraph" style:parent-style-name="Standard">
      <style:paragraph-properties fo:text-align="justify" style:justify-single-word="false" fo:background-color="#ffffff" style:text-autospace="none">
        <style:background-image/>
      </style:paragraph-properties>
      <style:text-properties style:font-name="Arial" fo:font-size="10.5pt" style:text-underline-style="solid" style:text-underline-width="auto" style:text-underline-color="font-color" fo:background-color="#ffffff" style:font-name-asian="Times New Roman2" style:font-size-asian="10.5pt" style:font-name-complex="Arial" style:font-size-complex="10.5pt"/>
    </style:style>
    <style:style style:name="P59" style:family="paragraph" style:parent-style-name="Standard">
      <style:paragraph-properties fo:text-align="justify" style:justify-single-word="false" fo:background-color="#ffffff">
        <style:background-image/>
      </style:paragraph-properties>
    </style:style>
    <style:style style:name="P60" style:family="paragraph" style:parent-style-name="Standard">
      <style:paragraph-properties fo:text-align="justify" style:justify-single-word="false" fo:background-color="#ffffff" style:text-autospace="none">
        <style:background-image/>
      </style:paragraph-properties>
    </style:style>
    <style:style style:name="P61" style:family="paragraph" style:parent-style-name="Standard">
      <style:paragraph-properties fo:text-align="justify" style:justify-single-word="false" fo:background-color="#ffffff">
        <style:background-image/>
      </style:paragraph-properties>
      <style:text-properties fo:color="#000000" style:font-name="Arial" fo:font-size="11pt" style:font-size-asian="11pt" style:font-name-complex="Arial" style:font-size-complex="11pt"/>
    </style:style>
    <style:style style:name="P62" style:family="paragraph" style:parent-style-name="Standard">
      <style:paragraph-properties fo:margin-left="0.501cm" fo:margin-right="0cm" fo:text-align="center" style:justify-single-word="false" fo:orphans="0" fo:widows="0" fo:text-indent="0cm" style:auto-text-indent="false" style:text-autospace="none"/>
    </style:style>
    <style:style style:name="P63"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64"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style:font-name="Arial" fo:font-size="11pt" style:font-size-asian="11pt" style:font-name-complex="Arial" style:font-size-complex="11pt"/>
    </style:style>
    <style:style style:name="P65"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color="#000000" style:font-name="Arial" fo:font-size="11pt" style:font-size-asian="11pt" style:font-name-complex="Arial" style:font-size-complex="11pt"/>
    </style:style>
    <style:style style:name="P66" style:family="paragraph" style:parent-style-name="Standard">
      <style:paragraph-properties fo:margin-left="0.635cm" fo:margin-right="0cm" fo:text-align="justify" style:justify-single-word="false" fo:text-indent="0cm" style:auto-text-indent="false" fo:background-color="#ffffff">
        <style:background-image/>
      </style:paragraph-properties>
      <style:text-properties style:font-name="Arial" fo:font-size="11pt" style:font-size-asian="11pt" style:font-name-complex="Arial" style:font-size-complex="11pt"/>
    </style:style>
    <style:style style:name="P67" style:family="paragraph" style:parent-style-name="Standard">
      <style:paragraph-properties fo:margin-left="1.27cm" fo:margin-right="0cm" fo:text-align="justify" style:justify-single-word="false" fo:text-indent="0cm" style:auto-text-indent="false" fo:background-color="#ffffff">
        <style:background-image/>
      </style:paragraph-properties>
      <style:text-properties style:font-name="Arial" fo:font-size="11pt" style:font-size-asian="11pt" style:font-name-complex="Arial" style:font-size-complex="11pt"/>
    </style:style>
    <style:style style:name="P68" style:family="paragraph" style:parent-style-name="Standard">
      <style:paragraph-properties fo:margin-left="12.7cm" fo:margin-right="0cm" fo:text-align="justify" style:justify-single-word="false" fo:text-indent="0cm" style:auto-text-indent="false" fo:background-color="#ffffff">
        <style:background-image/>
      </style:paragraph-properties>
      <style:text-properties fo:color="#000000" style:font-name="Arial" fo:font-size="9pt" style:font-size-asian="9pt" style:font-name-complex="Arial" style:font-size-complex="9pt"/>
    </style:style>
    <style:style style:name="P69" style:family="paragraph" style:parent-style-name="Standard">
      <style:paragraph-properties fo:margin-left="12.7cm" fo:margin-right="0cm" fo:text-align="center" style:justify-single-word="false" fo:text-indent="0cm" style:auto-text-indent="false"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70" style:family="paragraph" style:parent-style-name="Standard">
      <style:paragraph-properties fo:margin-left="0.499cm" fo:margin-right="0cm" fo:text-align="justify" style:justify-single-word="false" fo:text-indent="-0.499cm" style:auto-text-indent="false">
        <style:tab-stops/>
      </style:paragraph-properties>
      <style:text-properties style:font-name="Arial" fo:font-size="11pt" style:font-size-asian="11pt" style:font-name-complex="Arial" style:font-size-complex="11pt"/>
    </style:style>
    <style:style style:name="P71" style:family="paragraph" style:parent-style-name="Standard">
      <style:paragraph-properties fo:margin-left="0.499cm" fo:margin-right="0cm" fo:text-align="justify" style:justify-single-word="false" fo:text-indent="-0.499cm" style:auto-text-indent="false">
        <style:tab-stops/>
      </style:paragraph-properties>
      <style:text-properties style:font-name="Arial" fo:font-size="11pt" fo:background-color="#ffffff" style:font-size-asian="11pt" style:font-name-complex="Arial" style:font-size-complex="11pt"/>
    </style:style>
    <style:style style:name="P72" style:family="paragraph" style:parent-style-name="Standard">
      <style:paragraph-properties fo:margin-left="0.499cm" fo:margin-right="0cm" fo:text-align="justify" style:justify-single-word="false" fo:text-indent="-0.499cm" style:auto-text-indent="false">
        <style:tab-stops/>
      </style:paragraph-properties>
      <style:text-properties style:font-name="Arial" fo:font-size="11pt" fo:font-style="italic" fo:background-color="#ffffff" style:font-size-asian="11pt" style:font-style-asian="italic" style:font-name-complex="Arial" style:font-size-complex="11pt" style:font-style-complex="italic"/>
    </style:style>
    <style:style style:name="P73" style:family="paragraph" style:parent-style-name="Standard">
      <style:paragraph-properties fo:margin-left="0.499cm" fo:margin-right="0cm" fo:text-align="justify" style:justify-single-word="false" fo:text-indent="-0.499cm" style:auto-text-indent="false">
        <style:tab-stops/>
      </style:paragraph-properties>
      <style:text-properties style:font-name="Arial" fo:font-size="11pt" fo:font-style="italic" fo:background-color="#ffff00" style:font-size-asian="11pt" style:font-style-asian="italic" style:font-name-complex="Arial" style:font-size-complex="11pt" style:font-style-complex="italic"/>
    </style:style>
    <style:style style:name="P74" style:family="paragraph" style:parent-style-name="Standard">
      <style:paragraph-properties fo:margin-left="0.787cm" fo:margin-right="0cm" fo:text-align="justify" style:justify-single-word="false" fo:orphans="0" fo:widows="0" fo:text-indent="0cm" style:auto-text-indent="false" style:text-autospace="ideograph-alpha" style:punctuation-wrap="hanging"/>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75" style:family="paragraph" style:parent-style-name="Standard">
      <style:paragraph-properties fo:margin-left="0.787cm" fo:margin-right="0cm" fo:line-height="150%" fo:text-align="justify" style:justify-single-word="false" fo:text-indent="0cm" style:auto-text-indent="false">
        <style:tab-stops>
          <style:tab-stop style:position="0cm"/>
        </style:tab-stops>
      </style:paragraph-properties>
      <style:text-properties style:font-name="Arial" fo:font-size="10.5pt" style:font-size-asian="10.5pt" style:font-name-complex="Arial" style:font-size-complex="10.5pt"/>
    </style:style>
    <style:style style:name="P76" style:family="paragraph" style:parent-style-name="Standard">
      <style:paragraph-properties fo:margin-left="0.787cm" fo:margin-right="0cm" fo:text-align="justify" style:justify-single-word="false" fo:orphans="0" fo:widows="0" fo:text-indent="0cm" style:auto-text-indent="false" style:text-autospace="ideograph-alpha" style:punctuation-wrap="hanging"/>
      <style:text-properties style:font-name="Arial" fo:font-size="10.5pt" style:font-size-asian="10.5pt" style:font-name-complex="Arial" style:font-size-complex="10.5pt"/>
    </style:style>
    <style:style style:name="P77" style:family="paragraph" style:parent-style-name="Standard">
      <style:paragraph-properties fo:margin-left="0cm" fo:margin-right="12.497cm" fo:text-align="center" style:justify-single-word="false" fo:text-indent="0cm" style:auto-text-indent="false"/>
      <style:text-properties style:font-name="Arial" fo:font-size="10.5pt" fo:font-style="italic" style:font-size-asian="10.5pt" style:font-style-asian="italic" style:font-name-complex="Arial" style:font-size-complex="10.5pt"/>
    </style:style>
    <style:style style:name="P78" style:family="paragraph" style:parent-style-name="Standard">
      <style:paragraph-properties fo:margin-left="0.63cm" fo:margin-right="0cm" fo:line-height="150%" fo:text-align="justify" style:justify-single-word="false" fo:text-indent="-0.63cm" style:auto-text-indent="false">
        <style:tab-stops>
          <style:tab-stop style:position="0.635cm"/>
        </style:tab-stops>
      </style:paragraph-properties>
      <style:text-properties style:font-name="Arial" fo:font-size="10.5pt" style:font-size-asian="10.5pt" style:font-name-complex="Arial" style:font-size-complex="10.5pt"/>
    </style:style>
    <style:style style:name="P79" style:family="paragraph" style:parent-style-name="Standard">
      <style:paragraph-properties loext:contextual-spacing="false" fo:margin-top="0cm" fo:margin-bottom="0.423cm" fo:text-align="justify" style:justify-single-word="false"/>
      <style:text-properties style:font-name="Arial" fo:font-size="10.5pt" style:font-size-asian="10.5pt" style:font-name-complex="Arial" style:font-size-complex="10.5pt"/>
    </style:style>
    <style:style style:name="P80" style:family="paragraph" style:parent-style-name="Standard">
      <style:paragraph-properties fo:margin-top="0cm" fo:margin-bottom="0.423cm" fo:text-align="justify" style:justify-single-word="false"/>
      <style:text-properties style:font-name="Arial" fo:font-size="10pt" style:font-size-asian="10pt" style:font-name-complex="Arial" style:font-size-complex="10pt"/>
    </style:style>
    <style:style style:name="P81" style:family="paragraph" style:parent-style-name="Standard">
      <style:paragraph-properties loext:contextual-spacing="false" fo:margin-top="0cm" fo:margin-bottom="0.423cm" fo:text-align="justify" style:justify-single-word="false"/>
      <style:text-properties style:font-name="Arial" fo:font-size="10pt" style:font-size-asian="10pt" style:font-name-complex="Arial" style:font-size-complex="10pt"/>
    </style:style>
    <style:style style:name="P82" style:family="paragraph" style:parent-style-name="Normalny">
      <style:paragraph-properties fo:text-align="justify" style:justify-single-word="false"/>
      <style:text-properties style:font-name="Calibri1" style:font-name-complex="Arial"/>
    </style:style>
    <style:style style:name="P83" style:family="paragraph" style:parent-style-name="Normalny">
      <style:paragraph-properties fo:text-align="justify" style:justify-single-word="false"/>
    </style:style>
    <style:style style:name="P84" style:family="paragraph" style:parent-style-name="Standard">
      <style:paragraph-properties fo:margin-left="0cm" fo:margin-right="0.071cm" fo:margin-top="0.106cm" fo:margin-bottom="0.106cm" fo:text-align="center" style:justify-single-word="false" fo:text-indent="0cm" style:auto-text-indent="false"/>
      <style:text-properties fo:font-size="10pt" fo:font-weight="bold" style:font-size-asian="10pt" style:font-weight-asian="bold"/>
    </style:style>
    <style:style style:name="P85" style:family="paragraph" style:parent-style-name="Standard">
      <style:paragraph-properties fo:margin-left="0cm" fo:margin-right="0.071cm" fo:margin-top="0.106cm" fo:margin-bottom="0.106cm" fo:text-align="center" style:justify-single-word="false" fo:text-indent="0cm" style:auto-text-indent="false"/>
      <style:text-properties fo:font-size="10pt" style:font-size-asian="10pt"/>
    </style:style>
    <style:style style:name="P86" style:family="paragraph" style:parent-style-name="Standard">
      <style:paragraph-properties fo:margin-left="0cm" fo:margin-right="0.071cm" fo:margin-top="0.106cm" fo:margin-bottom="0.106cm" fo:text-align="justify" style:justify-single-word="false" fo:text-indent="0cm" style:auto-text-indent="false"/>
      <style:text-properties fo:font-size="10pt" style:font-size-asian="10pt"/>
    </style:style>
    <style:style style:name="P87" style:family="paragraph" style:parent-style-name="Standard" style:master-page-name="Standard">
      <style:paragraph-properties fo:text-align="start" style:justify-single-word="false" style:page-number="auto" style:text-autospace="none"/>
      <style:text-properties style:font-name="Arial" fo:font-size="11pt" fo:font-weight="bold" style:font-name-asian="Times New Roman2" style:font-size-asian="11pt" style:font-weight-asian="bold" style:font-name-complex="Arial" style:font-size-complex="11pt" style:font-weight-complex="bold"/>
    </style:style>
    <style:style style:name="P88" style:family="paragraph" style:parent-style-name="Standard" style:list-style-name="WW8Num15">
      <style:paragraph-properties fo:text-align="start" style:justify-single-word="false" style:text-autospace="none"/>
      <style:text-properties style:font-name="Arial" fo:font-size="11pt" fo:background-color="#ffffff" style:font-name-asian="Times New Roman2" style:font-size-asian="11pt" style:font-name-complex="Arial" style:font-size-complex="11pt"/>
    </style:style>
    <style:style style:name="P89" style:family="paragraph" style:parent-style-name="Standard" style:list-style-name="WW8Num3">
      <style:paragraph-properties fo:text-align="justify" style:justify-single-word="false"/>
    </style:style>
    <style:style style:name="P90" style:family="paragraph" style:parent-style-name="Standard" style:list-style-name="WW8Num4">
      <style:paragraph-properties fo:text-align="justify" style:justify-single-word="false"/>
    </style:style>
    <style:style style:name="P91" style:family="paragraph" style:parent-style-name="Standard" style:list-style-name="WW8Num16">
      <style:paragraph-properties fo:text-align="justify" style:justify-single-word="false"/>
    </style:style>
    <style:style style:name="P92" style:family="paragraph" style:parent-style-name="Standard" style:list-style-name="WW8Num18">
      <style:paragraph-properties fo:text-align="justify" style:justify-single-word="false"/>
    </style:style>
    <style:style style:name="P93" style:family="paragraph" style:parent-style-name="Standard" style:list-style-name="WW8Num9">
      <style:paragraph-properties fo:text-align="justify" style:justify-single-word="false"/>
    </style:style>
    <style:style style:name="P94" style:family="paragraph" style:parent-style-name="Standard" style:list-style-name="WW8Num11">
      <style:paragraph-properties fo:text-align="justify" style:justify-single-word="false"/>
    </style:style>
    <style:style style:name="P95" style:family="paragraph" style:parent-style-name="Standard" style:list-style-name="WW8Num14">
      <style:paragraph-properties fo:text-align="justify" style:justify-single-word="false" fo:orphans="0" fo:widows="0" style:text-autospace="ideograph-alpha" style:punctuation-wrap="hanging"/>
    </style:style>
    <style:style style:name="P96" style:family="paragraph" style:parent-style-name="Standard" style:list-style-name="WW8Num17"/>
    <style:style style:name="P97" style:family="paragraph" style:parent-style-name="Standard" style:list-style-name="WW8Num19"/>
    <style:style style:name="P98" style:family="paragraph" style:parent-style-name="Standard" style:list-style-name="WW8Num4">
      <style:paragraph-properties fo:text-align="justify" style:justify-single-word="false" fo:background-color="#ffffff">
        <style:background-image/>
      </style:paragraph-properties>
      <style:text-properties fo:color="#000000" style:font-name="Arial" fo:font-size="11pt" style:font-size-asian="11pt" style:font-name-complex="Arial" style:font-size-complex="11pt"/>
    </style:style>
    <style:style style:name="P99" style:family="paragraph" style:parent-style-name="Standard" style:list-style-name="WW8Num6">
      <style:paragraph-properties fo:text-align="justify" style:justify-single-word="false" fo:background-color="#ffffff">
        <style:background-image/>
      </style:paragraph-properties>
      <style:text-properties fo:color="#000000" style:font-name="Arial" fo:font-size="11pt" style:font-size-asian="11pt" style:font-name-complex="Arial" style:font-size-complex="11pt"/>
    </style:style>
    <style:style style:name="P100" style:family="paragraph" style:parent-style-name="Standard" style:list-style-name="WW8Num5">
      <style:paragraph-properties fo:text-align="justify" style:justify-single-word="false" fo:background-color="#ffffff">
        <style:background-image/>
      </style:paragraph-properties>
      <style:text-properties fo:color="#000000" style:font-name="Arial" fo:font-size="11pt" fo:background-color="#ffffff" style:font-size-asian="11pt" style:font-name-complex="Arial" style:font-size-complex="11pt"/>
    </style:style>
    <style:style style:name="P101" style:family="paragraph" style:parent-style-name="Standard" style:list-style-name="WW8Num6">
      <style:paragraph-properties fo:text-align="justify" style:justify-single-word="false" fo:background-color="#ffffff">
        <style:background-image/>
      </style:paragraph-properties>
      <style:text-properties fo:color="#000000" style:font-name="Arial" fo:font-size="11pt" fo:background-color="#ffffff" style:font-size-asian="11pt" style:font-name-complex="Arial" style:font-size-complex="11pt"/>
    </style:style>
    <style:style style:name="P102" style:family="paragraph" style:parent-style-name="Standard" style:list-style-name="WW8Num5">
      <style:paragraph-properties fo:text-align="justify" style:justify-single-word="false" fo:background-color="#ffffff">
        <style:tab-stops>
          <style:tab-stop style:position="1.501cm"/>
        </style:tab-stops>
        <style:background-image/>
      </style:paragraph-properties>
    </style:style>
    <style:style style:name="P103" style:family="paragraph" style:parent-style-name="Standard" style:list-style-name="WW8Num6">
      <style:paragraph-properties fo:text-align="justify" style:justify-single-word="false" fo:background-color="#ffffff">
        <style:background-image/>
      </style:paragraph-properties>
    </style:style>
    <style:style style:name="P104" style:family="paragraph" style:parent-style-name="Standard" style:list-style-name="WW8Num2">
      <style:paragraph-properties fo:margin-left="0.501cm" fo:margin-right="0cm" fo:line-height="150%"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105" style:family="paragraph" style:parent-style-name="Standard" style:list-style-name="WW8Num7">
      <style:paragraph-properties fo:margin-left="0.499cm" fo:margin-right="0cm" fo:text-align="justify" style:justify-single-word="false" fo:text-indent="-0.499cm" style:auto-text-indent="false">
        <style:tab-stops/>
      </style:paragraph-properties>
      <style:text-properties style:font-name="Arial" fo:font-size="11pt" style:font-size-asian="11pt" style:font-name-complex="Arial" style:font-size-complex="11pt"/>
    </style:style>
    <style:style style:name="P106" style:family="paragraph" style:parent-style-name="Standard" style:list-style-name="WW8Num10">
      <style:paragraph-properties fo:margin-left="0.499cm" fo:margin-right="0cm" fo:text-align="justify" style:justify-single-word="false" fo:text-indent="-0.499cm" style:auto-text-indent="false">
        <style:tab-stops/>
      </style:paragraph-properties>
      <style:text-properties style:font-name="Arial" fo:font-size="11pt" style:font-size-asian="11pt" style:font-name-complex="Arial" style:font-size-complex="11pt"/>
    </style:style>
    <style:style style:name="P107" style:family="paragraph" style:parent-style-name="Standard" style:list-style-name="WW8Num12">
      <style:paragraph-properties fo:margin-left="0.499cm" fo:margin-right="0cm" fo:text-align="justify" style:justify-single-word="false" fo:text-indent="-0.499cm" style:auto-text-indent="false">
        <style:tab-stops/>
      </style:paragraph-properties>
      <style:text-properties style:font-name="Arial" fo:font-size="11pt" style:font-size-asian="11pt" style:font-name-complex="Arial" style:font-size-complex="11pt"/>
    </style:style>
    <style:style style:name="P108" style:family="paragraph" style:parent-style-name="Standard" style:list-style-name="WW8Num9">
      <style:paragraph-properties fo:margin-left="0.499cm" fo:margin-right="0cm" fo:text-align="justify" style:justify-single-word="false" fo:text-indent="-0.499cm" style:auto-text-indent="false">
        <style:tab-stops/>
      </style:paragraph-properties>
      <style:text-properties style:font-name="Arial" fo:font-size="11pt" fo:font-weight="bold" fo:background-color="#ffffff" style:font-size-asian="11pt" style:font-weight-asian="bold" style:font-name-complex="Arial" style:font-size-complex="11pt" style:font-weight-complex="bold"/>
    </style:style>
    <style:style style:name="P109" style:family="paragraph" style:parent-style-name="Standard" style:list-style-name="WW8Num13">
      <style:paragraph-properties fo:margin-left="0.499cm" fo:margin-right="0cm" fo:text-align="justify" style:justify-single-word="false" fo:text-indent="-0.499cm" style:auto-text-indent="false">
        <style:tab-stops/>
      </style:paragraph-properties>
      <style:text-properties style:font-name="Arial" fo:font-size="11pt" fo:font-weight="bold" fo:background-color="#ffffff" style:font-size-asian="11pt" style:font-weight-asian="bold" style:font-name-complex="Arial" style:font-size-complex="11pt" style:font-weight-complex="bold"/>
    </style:style>
    <style:style style:name="P110" style:family="paragraph" style:parent-style-name="Standard" style:list-style-name="WW8Num9">
      <style:paragraph-properties fo:margin-left="0.499cm" fo:margin-right="0cm" fo:text-align="justify" style:justify-single-word="false" fo:text-indent="-0.499cm" style:auto-text-indent="false">
        <style:tab-stops/>
      </style:paragraph-properties>
      <style:text-properties style:font-name="Arial" fo:font-size="11pt" fo:background-color="#ffffff" style:font-size-asian="11pt" style:font-name-complex="Arial" style:font-size-complex="11pt"/>
    </style:style>
    <style:style style:name="P111" style:family="paragraph" style:parent-style-name="Standard" style:list-style-name="WW8Num13">
      <style:paragraph-properties fo:margin-left="0.499cm" fo:margin-right="0cm" fo:text-align="justify" style:justify-single-word="false" fo:text-indent="-0.499cm" style:auto-text-indent="false">
        <style:tab-stops/>
      </style:paragraph-properties>
      <style:text-properties style:font-name="Arial" fo:font-size="11pt" fo:background-color="#ffffff" style:font-size-asian="11pt" style:font-name-complex="Arial" style:font-size-complex="11pt"/>
    </style:style>
    <style:style style:name="P112" style:family="paragraph" style:parent-style-name="Standard" style:list-style-name="WW8Num8">
      <style:paragraph-properties fo:margin-left="0.499cm" fo:margin-right="0cm" fo:text-align="justify" style:justify-single-word="false" fo:text-indent="-0.499cm" style:auto-text-indent="false">
        <style:tab-stops/>
      </style:paragraph-properties>
    </style:style>
    <style:style style:name="P113" style:family="paragraph" style:parent-style-name="Standard" style:list-style-name="WW8Num14">
      <style:paragraph-properties fo:margin-left="0.499cm" fo:margin-right="0cm" fo:text-align="justify" style:justify-single-word="false" fo:text-indent="-0.499cm" style:auto-text-indent="false">
        <style:tab-stops/>
      </style:paragraph-properties>
    </style:style>
    <style:style style:name="P114" style:family="paragraph" style:parent-style-name="Standard" style:list-style-name="L1">
      <style:paragraph-properties fo:margin-top="0cm" fo:margin-bottom="0.423cm" fo:text-align="justify" style:justify-single-word="false"/>
      <style:text-properties style:font-name="Arial" fo:font-size="10pt" style:font-size-asian="10pt" style:font-name-complex="Arial" style:font-size-complex="10pt"/>
    </style:style>
    <style:style style:name="P115" style:family="paragraph" style:parent-style-name="Heading_20_2">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16" style:family="paragraph" style:parent-style-name="Heading_20_1">
      <style:paragraph-properties fo:text-align="justify" style:justify-single-word="false" style:text-autospace="none"/>
    </style:style>
    <style:style style:name="P117" style:family="paragraph">
      <style:paragraph-properties style:writing-mode="lr-tb"/>
    </style:style>
    <style:style style:name="T1" style:family="text">
      <style:text-properties style:font-name="Arial" fo:font-size="11pt" fo:font-weight="bold" style:font-name-asian="Times New Roman1" style:font-size-asian="11pt" style:font-weight-asian="bold" style:font-name-complex="Arial" style:font-size-complex="11pt" style:font-weight-complex="bold"/>
    </style:style>
    <style:style style:name="T2" style:family="text">
      <style:text-properties style:font-name="Arial" fo:font-size="11pt" fo:font-weight="bold" style:font-name-asian="Times New Roman2" style:font-size-asian="11pt" style:font-weight-asian="bold" style:font-name-complex="Arial" style:font-size-complex="11pt" style:font-weight-complex="bold"/>
    </style:style>
    <style:style style:name="T3" style:family="text">
      <style:text-properties style:font-name="Arial" fo:font-size="11pt" fo:font-weight="bold" fo:background-color="#ffffff" style:font-name-asian="Times New Roman1" style:font-size-asian="11pt" style:font-weight-asian="bold" style:font-name-complex="Arial" style:font-size-complex="11pt" style:font-weight-complex="bold" loext:char-shading-value="0"/>
    </style:style>
    <style:style style:name="T4" style:family="text">
      <style:text-properties style:font-name="Arial" fo:font-size="11pt" fo:font-weight="bold" fo:background-color="#ffffff" style:font-name-asian="Times New Roman2" style:font-size-asian="11pt" style:font-weight-asian="bold" style:font-name-complex="Arial" style:font-size-complex="11pt" style:font-weight-complex="bold" loext:char-shading-value="0"/>
    </style:style>
    <style:style style:name="T5" style:family="text">
      <style:text-properties style:font-name="Arial" fo:font-size="11pt" fo:font-weight="bold" fo:background-color="#ffffff" style:font-size-asian="11pt" style:font-weight-asian="bold" style:font-name-complex="Arial" style:font-size-complex="11pt" style:font-weight-complex="bold" loext:char-shading-value="0"/>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8" style:family="text">
      <style:text-properties style:font-name="Arial" fo:font-size="11pt" style:font-name-asian="Times New Roman2" style:font-size-asian="11pt" style:font-name-complex="Arial" style:font-size-complex="11pt"/>
    </style:style>
    <style:style style:name="T9" style:family="text">
      <style:text-properties style:font-name="Arial" fo:font-size="11pt" fo:background-color="#ffffff" style:font-name-asian="Times New Roman2" style:font-size-asian="11pt" style:font-name-complex="Arial" style:font-size-complex="11pt" loext:char-shading-value="0"/>
    </style:style>
    <style:style style:name="T10" style:family="text">
      <style:text-properties style:font-name="Arial" fo:font-size="11pt" fo:background-color="#ffffff" style:font-size-asian="11pt" style:font-name-complex="Arial" style:font-size-complex="11pt" loext:char-shading-value="0"/>
    </style:style>
    <style:style style:name="T11" style:family="text">
      <style:text-properties style:font-name="Arial" fo:font-size="11pt" fo:background-color="#ffffff" style:font-name-asian="Times New Roman" style:font-size-asian="11pt" style:font-name-complex="Arial" style:font-size-complex="11pt" loext:char-shading-value="0"/>
    </style:style>
    <style:style style:name="T12" style:family="text">
      <style:text-properties style:font-name="Arial" fo:font-size="11pt" fo:font-style="italic" fo:background-color="#ffffff" style:font-name-asian="Times New Roman2" style:font-size-asian="11pt" style:font-style-asian="italic" style:font-name-complex="Arial" style:font-size-complex="11pt" style:font-style-complex="italic" loext:char-shading-value="0"/>
    </style:style>
    <style:style style:name="T13" style:family="text">
      <style:text-properties style:font-name="Arial" fo:font-size="11pt" fo:font-style="italic" style:text-underline-style="solid" style:text-underline-width="auto" style:text-underline-color="font-color" fo:font-weight="bold" style:font-name-asian="Times New Roman2" style:font-size-asian="11pt" style:font-style-asian="italic" style:font-weight-asian="bold" style:font-name-complex="Arial" style:font-size-complex="11pt" style:font-style-complex="italic"/>
    </style:style>
    <style:style style:name="T14" style:family="text">
      <style:text-properties style:font-name="Arial" fo:font-size="11pt" fo:font-style="italic" style:text-underline-style="solid" style:text-underline-width="auto" style:text-underline-color="font-color" fo:font-weight="bold" style:font-name-asian="Times New Roman1" style:font-size-asian="11pt" style:font-style-asian="italic" style:font-weight-asian="bold" style:font-name-complex="Arial" style:font-size-complex="11pt" style:font-style-complex="italic" style:font-weight-complex="bold"/>
    </style:style>
    <style:style style:name="T15"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fo:background-color="#ffffff" style:font-size-asian="11pt" style:font-style-asian="italic" style:font-weight-asian="bold" style:font-name-complex="Arial" style:font-size-complex="11pt" style:font-style-complex="italic" style:font-weight-complex="bold" loext:char-shading-value="0"/>
    </style:style>
    <style:style style:name="T16"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fo:background-color="#ffffff" style:font-size-asian="11pt" style:font-style-asian="italic" style:font-weight-asian="bold" style:font-size-complex="11pt" style:font-style-complex="italic" style:font-weight-complex="bold" loext:char-shading-value="0"/>
    </style:style>
    <style:style style:name="T17"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8" style:family="text">
      <style:text-properties style:font-name="Arial" fo:font-size="11pt" fo:font-style="italic" style:font-size-asian="11pt" style:font-style-asian="italic" style:font-name-complex="Arial" style:font-size-complex="11pt" style:font-style-complex="italic"/>
    </style:style>
    <style:style style:name="T19" style:family="text">
      <style:text-properties style:font-name="Arial" fo:font-size="11pt" style:text-underline-style="solid" style:text-underline-width="auto" style:text-underline-color="font-color" style:font-name-asian="Times New Roman2" style:font-size-asian="11pt" style:font-name-complex="Arial" style:font-size-complex="11pt"/>
    </style:style>
    <style:style style:name="T20"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Arial" style:font-size-complex="11pt" style:font-weight-complex="bold" loext:char-shading-value="0"/>
    </style:style>
    <style:style style:name="T21"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2" style:family="text">
      <style:text-properties style:font-name="Arial" fo:font-size="11pt" fo:background-color="transparent" style:font-name-asian="Times New Roman2" style:font-size-asian="11pt" style:font-name-complex="Arial" style:font-size-complex="11pt" loext:char-shading-value="0"/>
    </style:style>
    <style:style style:name="T23" style:family="text">
      <style:text-properties style:font-name="Arial" fo:font-size="11pt" style:font-name-asian="Symbol2" style:font-size-asian="11pt" style:font-name-complex="Arial" style:font-size-complex="11pt"/>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0.5pt" style:font-name-asian="Times New Roman2" style:font-size-asian="10.5pt" style:font-name-complex="Arial" style:font-size-complex="10.5pt"/>
    </style:style>
    <style:style style:name="T26" style:family="text">
      <style:text-properties style:font-name="Arial" fo:font-size="10.5pt" style:font-size-asian="10.5pt" style:font-name-complex="Arial" style:font-size-complex="10.5pt"/>
    </style:style>
    <style:style style:name="T27" style:family="text">
      <style:text-properties style:font-name="Arial" fo:font-size="10.5pt" fo:font-weight="bold" fo:background-color="#ffffff" style:font-name-asian="Times New Roman2" style:font-size-asian="10.5pt" style:font-weight-asian="bold" style:font-name-complex="Arial" style:font-size-complex="10.5pt" style:font-weight-complex="bold" loext:char-shading-value="0"/>
    </style:style>
    <style:style style:name="T28" style:family="text">
      <style:text-properties style:font-name="Arial" fo:font-size="10.5pt" fo:font-weight="bold" style:font-name-asian="Times New Roman2" style:font-size-asian="10.5pt" style:font-weight-asian="bold" style:font-name-complex="Arial" style:font-size-complex="10.5pt" style:font-weight-complex="bold"/>
    </style:style>
    <style:style style:name="T29" style:family="text">
      <style:text-properties style:font-name="Arial" fo:font-size="10.5pt" fo:font-weight="bold" style:font-name-asian="Times New Roman1" style:font-size-asian="10.5pt" style:font-weight-asian="bold" style:font-name-complex="Arial" style:font-size-complex="10.5pt" style:font-weight-complex="bold"/>
    </style:style>
    <style:style style:name="T30" style:family="text">
      <style:text-properties style:font-name="Arial" fo:font-size="10.5pt" fo:font-weight="bold" style:font-size-asian="10.5pt" style:font-weight-asian="bold" style:font-name-complex="Arial" style:font-size-complex="10.5pt"/>
    </style:style>
    <style:style style:name="T31" style:family="text">
      <style:text-properties style:font-name="Arial" fo:font-size="10.5pt" fo:font-weight="bold" style:font-size-asian="10.5pt" style:language-asian="en" style:country-asian="US" style:font-weight-asian="bold" style:font-name-complex="Arial" style:font-size-complex="10.5pt"/>
    </style:style>
    <style:style style:name="T32" style:family="text">
      <style:text-properties style:font-name="Arial" fo:font-size="10.5pt" fo:background-color="#ffffff" style:font-name-asian="Times New Roman2" style:font-size-asian="10.5pt" style:font-name-complex="Arial" style:font-size-complex="10.5pt" loext:char-shading-value="0"/>
    </style:style>
    <style:style style:name="T33" style:family="text">
      <style:text-properties style:font-name="Arial" fo:font-size="10.5pt" style:text-underline-style="none" fo:font-weight="bold" style:font-size-asian="10.5pt" style:font-weight-asian="bold" style:font-name-complex="Arial" style:font-size-complex="10.5pt"/>
    </style:style>
    <style:style style:name="T34" style:family="text">
      <style:text-properties style:font-name="Arial" fo:font-size="10.5pt" style:text-underline-style="none" style:font-size-asian="10.5pt" style:font-name-complex="Arial" style:font-size-complex="10.5pt"/>
    </style:style>
    <style:style style:name="T35" style:family="text">
      <style:text-properties style:font-name="Arial" fo:font-size="9pt" fo:font-style="italic" style:font-name-asian="Times New Roman2" style:font-size-asian="9pt" style:font-style-asian="italic" style:font-name-complex="Arial" style:font-size-complex="9pt" style:font-style-complex="italic"/>
    </style:style>
    <style:style style:name="T36" style:family="text">
      <style:text-properties style:font-name="Arial" fo:font-size="12pt" fo:font-weight="bold" fo:background-color="#ffffff" style:font-name-asian="Times New Roman1" style:font-size-asian="12pt" style:font-weight-asian="bold" style:font-name-complex="Arial" style:font-size-complex="12pt" style:font-weight-complex="bold" loext:char-shading-value="0"/>
    </style:style>
    <style:style style:name="T37" style:family="text">
      <style:text-properties fo:color="#000000" style:font-name="Arial" fo:font-size="11pt" fo:font-weight="bold" style:font-name-asian="Times New Roman2" style:font-size-asian="11pt" style:font-weight-asian="bold" style:font-name-complex="Arial" style:font-size-complex="11pt" style:font-weight-complex="bold"/>
    </style:style>
    <style:style style:name="T38" style:family="text">
      <style:text-properties fo:color="#000000" style:font-name="Arial" fo:font-size="11pt" fo:font-weight="bold" fo:background-color="#ffffff" style:font-name-asian="Times New Roman2" style:font-size-asian="11pt" style:font-weight-asian="bold" style:font-name-complex="Arial" style:font-size-complex="11pt" style:font-weight-complex="bold" loext:char-shading-value="0"/>
    </style:style>
    <style:style style:name="T39" style:family="text">
      <style:text-properties fo:color="#000000" style:font-name="Arial" fo:font-size="11pt" fo:font-style="italic" fo:font-weight="bold" style:font-name-asian="Times New Roman2" style:font-size-asian="11pt" style:font-style-asian="italic" style:font-weight-asian="bold" style:font-name-complex="Arial" style:font-size-complex="11pt" style:font-style-complex="italic" style:font-weight-complex="bold"/>
    </style:style>
    <style:style style:name="T40" style:family="text">
      <style:text-properties fo:color="#000000" style:font-name="Arial" fo:font-size="11pt" fo:font-style="italic" fo:font-weight="bold" fo:background-color="#ffffff" style:font-name-asian="Times New Roman2" style:font-size-asian="11pt" style:font-style-asian="italic" style:font-weight-asian="bold" style:font-name-complex="Arial" style:font-size-complex="11pt" style:font-style-complex="italic" style:font-weight-complex="bold" loext:char-shading-value="0"/>
    </style:style>
    <style:style style:name="T41"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42" style:family="text">
      <style:text-properties fo:color="#000000" style:font-name="Arial" fo:font-size="11pt" fo:font-style="italic" style:text-underline-style="solid" style:text-underline-width="auto" style:text-underline-color="font-color" fo:font-weight="bold" fo:background-color="#ffffff" style:font-name-asian="Times New Roman1" style:font-size-asian="11pt" style:font-style-asian="italic" style:font-weight-asian="bold" style:font-name-complex="Arial" style:font-size-complex="11pt" style:font-style-complex="italic" style:font-weight-complex="bold" loext:char-shading-value="0"/>
    </style:style>
    <style:style style:name="T43" style:family="text">
      <style:text-properties fo:color="#000000" style:font-name="Arial" fo:font-size="11pt" style:font-size-asian="11pt" style:font-name-complex="Arial" style:font-size-complex="11pt"/>
    </style:style>
    <style:style style:name="T44" style:family="text">
      <style:text-properties fo:color="#000000" style:font-name="Arial" fo:font-size="11pt" fo:background-color="#ffffff" style:font-name-asian="Times New Roman2" style:font-size-asian="11pt" style:font-name-complex="Arial" style:font-size-complex="11pt" loext:char-shading-value="0"/>
    </style:style>
    <style:style style:name="T45" style:family="text">
      <style:text-properties fo:color="#000000" style:font-name="Arial" fo:font-size="11pt" fo:background-color="#ffffff" style:font-size-asian="11pt" style:font-name-complex="Arial" style:font-size-complex="11pt" loext:char-shading-value="0"/>
    </style:style>
    <style:style style:name="T46" style:family="text">
      <style:text-properties fo:color="#000000" style:font-name="Arial" fo:font-size="10.5pt" style:font-name-asian="Times New Roman2" style:font-size-asian="10.5pt" style:font-name-complex="Arial" style:font-size-complex="10.5pt"/>
    </style:style>
    <style:style style:name="T47" style:family="text">
      <style:text-properties fo:color="#000000" style:font-name="Arial" fo:font-size="10.5pt" fo:font-style="italic" fo:font-weight="bold" fo:background-color="#ffffff" style:font-name-asian="Times New Roman2" style:font-size-asian="10.5pt" style:font-style-asian="italic" style:font-weight-asian="bold" style:font-name-complex="Arial" style:font-size-complex="10.5pt" style:font-style-complex="italic" style:font-weight-complex="bold" loext:char-shading-value="0"/>
    </style:style>
    <style:style style:name="T48" style:family="text">
      <style:text-properties fo:color="#000000" style:text-line-through-style="none" fo:font-size="12pt"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loext:char-shading-value="0"/>
    </style:style>
    <style:style style:name="T49" style:family="text">
      <style:text-properties fo:color="#000000" style:text-line-through-style="none" style:font-name="Arimo" fo:font-size="12pt" fo:font-style="italic" style:text-underline-style="none" fo:font-weight="bold" fo:background-color="#ffffff" style:font-name-asian="Arial1" style:font-size-asian="12pt" style:font-style-asian="italic" style:font-weight-asian="bold" style:font-name-complex="Arimo" style:font-size-complex="12pt" style:font-style-complex="italic" style:font-weight-complex="bold" loext:char-shading-value="0"/>
    </style:style>
    <style:style style:name="T50" style:family="text">
      <style:text-properties fo:color="#000000" style:text-position="super 58%" style:font-name="Arial" fo:font-size="11pt" style:font-size-asian="11pt" style:font-name-complex="Arial" style:font-size-complex="11pt"/>
    </style:style>
    <style:style style:name="T51" style:family="text">
      <style:text-properties fo:color="#000000" style:font-name="Calibri" style:font-name-asian="Times New Roman3" style:language-asian="pl" style:country-asian="PL" style:font-name-complex="Arial2"/>
    </style:style>
    <style:style style:name="T52" style:family="text">
      <style:text-properties fo:color="#000000" style:font-name="Calibri" fo:font-size="12pt" style:font-name-asian="Times New Roman3" style:font-size-asian="12pt" style:language-asian="pl" style:country-asian="PL" style:font-name-complex="Arial2" style:font-size-complex="12pt"/>
    </style:style>
    <style:style style:name="T53" style:family="text">
      <style:text-properties fo:color="#000000" style:font-name="Calibri" fo:font-size="12pt" fo:font-weight="bold" style:font-name-asian="Times New Roman3" style:font-size-asian="12pt" style:language-asian="pl" style:country-asian="PL" style:font-weight-asian="bold" style:font-name-complex="Arial2" style:font-size-complex="12pt" style:font-weight-complex="bold"/>
    </style:style>
    <style:style style:name="T54" style:family="text">
      <style:text-properties fo:color="#000000" fo:font-size="10pt" style:font-size-asian="10pt"/>
    </style:style>
    <style:style style:name="T55" style:family="text">
      <style:text-properties style:font-name="ArialMT" fo:font-size="10pt" style:font-name-asian="ArialMT" style:font-size-asian="10pt" style:font-name-complex="ArialMT" style:font-size-complex="10pt"/>
    </style:style>
    <style:style style:name="T56" style:family="text">
      <style:text-properties style:font-name="ArialMT" fo:font-size="10pt" fo:background-color="#ffffff" style:font-name-asian="ArialMT" style:font-size-asian="10pt" style:font-name-complex="ArialMT" style:font-size-complex="10pt" loext:char-shading-value="0"/>
    </style:style>
    <style:style style:name="T57" style:family="text">
      <style:text-properties fo:font-size="10.5pt" fo:font-weight="normal" style:font-size-asian="10.5pt" style:font-weight-asian="normal" style:font-size-complex="10.5pt" style:font-weight-complex="normal"/>
    </style:style>
    <style:style style:name="T58" style:family="text">
      <style:text-properties fo:font-size="10.5pt" style:font-size-asian="10.5pt" style:font-size-complex="10.5pt"/>
    </style:style>
    <style:style style:name="T59" style:family="text">
      <style:text-properties fo:font-size="10pt" style:font-size-asian="10pt"/>
    </style:style>
    <style:style style:name="T60" style:family="text">
      <style:text-properties fo:font-size="10pt" style:font-size-asian="10pt" style:font-size-complex="10pt"/>
    </style:style>
    <style:style style:name="T61" style:family="text">
      <style:text-properties style:font-name="Calibri1" style:font-name-complex="Arial"/>
    </style:style>
    <style:style style:name="T62" style:family="text">
      <style:text-properties style:text-line-through-style="solid" style:font-name="Calibri1" style:text-underline-mode="continuous" style:text-overline-mode="continuous" style:text-line-through-mode="continuous" style:font-name-complex="Arial"/>
    </style:style>
    <style:style style:name="T63" style:family="text">
      <style:text-properties fo:font-weight="bold" style:font-weight-asian="bold"/>
    </style:style>
    <style:style style:name="T64" style:family="text">
      <style:text-properties fo:font-variant="normal" fo:text-transform="none" fo:color="#111111" style:font-name="apple-system" fo:font-size="12pt" fo:letter-spacing="normal" fo:font-style="normal" fo:font-weight="normal"/>
    </style:style>
    <text:list-style style:name="L1">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allow-overlap="true" draw:stroke="none" draw:fill="solid" draw:fill-color="#aca899" draw:textarea-horizontal-align="left" draw:textarea-vertical-align="middle" draw:auto-grow-height="false"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 text:c="115"/></text:p>
      <text:p text:style-name="P8"><text:s/>Specyfikacja Istotnych Warunków Zamówienia</text:p>
      <text:p text:style-name="P44">Postępowanie o udzielenie zamówienia publicznego prowadzone jest w trybie</text:p>
      <text:p text:style-name="P45">przetargu nieograniczonego, na podstawie ustawy z dnia 29 stycznia 2004 r.</text:p>
      <text:p text:style-name="P45">Prawo zamówień publicznych (Dz. U. z 2015 r. poz. 2164 ze zm.) oraz aktów</text:p>
      <text:p text:style-name="P46">wykonawczych wydanych na jej podstawie.</text:p>
      <text:p text:style-name="P11"/>
      <text:p text:style-name="P20"/>
      <text:p text:style-name="P9">Zamawiający: Przedsiębiorstwo Komunikacji Samochodowej w Radzyniu Podlaskim S.A.</text:p>
      <text:p text:style-name="P9"/>
      <text:p text:style-name="P24"/>
      <text:p text:style-name="P47"><text:span text:style-name="T1">Siedziba Zamawiającego: <text:s/>Przedsiębiorstwo Komunikacji Samochodowej w Radzyniu Podlaskim S.A., </text:span><text:span text:style-name="T2">ul. Budowlanych 2 21-300 Radzyń Podlaski</text:span></text:p>
      <text:p text:style-name="P24"/>
      <text:p text:style-name="P47"><text:span text:style-name="T2">Prze</text:span><text:span text:style-name="T1">dmiot zamówienia:</text:span></text:p>
      <text:p text:style-name="P25"/>
      <text:p text:style-name="P4">„Hurtowa dostawa oleju napędowego <text:s/>dla Przedsiębiorstwa Komunikacji Samochodowej w Radzyniu Podlaskim S.A. w okresie od 01.04.2022 do 31.03.2023 roku.”</text:p>
      <text:p text:style-name="P47"/>
      <text:p text:style-name="P8">Zawartość Specyfikacji Istotnych Warunków Zamówienia</text:p>
      <text:p text:style-name="P24"/>
      <text:p text:style-name="P21">1. Nazwa i adres Zamawiającego</text:p>
      <text:p text:style-name="P21">2. Tryb udzielenia zamówienia</text:p>
      <text:p text:style-name="P21">3. Opis przedmiotu zamówienia</text:p>
      <text:list xml:id="list7610526344543338230" text:style-name="WW8Num15">
        <text:list-item>
          <text:list>
            <text:list-item>
              <text:p text:style-name="P88">Zamówienia częściowe /</text:p>
            </text:list-item>
            <text:list-item>
              <text:p text:style-name="P88">Korzystanie przez Wykonawcę z zasobów</text:p>
            </text:list-item>
          </text:list>
        </text:list-item>
      </text:list>
      <text:p text:style-name="P21">5. Informację o przewidzianych zamówieniach uzupełniających, o których mowa w</text:p>
      <text:p text:style-name="P21">art. 67 ust. 1 pkt. 6 i 7 PZP</text:p>
      <text:p text:style-name="P21">6. Opis sposobu przedstawienia ofert wariantowych oraz minimalne warunki, jakim</text:p>
      <text:p text:style-name="P21">muszą odpowiadać oferty wariantowe</text:p>
      <text:p text:style-name="P21">7. Termin wykonania zamówienia</text:p>
      <text:p text:style-name="P21">8. Warunki udziału w postępowaniu oraz opis sposobu dokonywania oceny spełniania</text:p>
      <text:p text:style-name="P21">tych warunków</text:p>
      <text:p text:style-name="P21">9. Informacje o oświadczeniach i dokumentach, jakie mają dostarczyć Wykonawcy w</text:p>
      <text:p text:style-name="P21">celu spełnienia warunków udziału w postępowaniu</text:p>
      <text:p text:style-name="P21">10. Informacja o sposobie porozumiewania się oraz sposób udzielania wyjaśnień</text:p>
      <text:p text:style-name="P21">dotyczących specyfikacji istotnych warunków zamówienia i przekazywania</text:p>
      <text:p text:style-name="P21">oświadczeń i dokumentów</text:p>
      <text:p text:style-name="P21">11. Osoby uprawnione do kontaktowania się z Wykonawcami i udzielania wyjaśnień</text:p>
      <text:p text:style-name="P21">dotyczących postępowania</text:p>
      <text:p text:style-name="P21">12. Wymagania dotyczące wadium</text:p>
      <text:p text:style-name="P21">13. Termin związania z ofertą</text:p>
      <text:p text:style-name="P21">14. Opis sposobu przygotowania oferty</text:p>
      <text:p text:style-name="P21">15. Miejsce oraz termin składania i otwarcia ofert</text:p>
      <text:p text:style-name="P21">16. Opis sposobu obliczenia ceny</text:p>
      <text:p text:style-name="P21">17. Opis kryteriów, którymi Zamawiający będzie się kierował przy wyborze oferty wraz</text:p>
      <text:p text:style-name="P21">z podaniem znaczenia tych kryteriów oraz sposobu oceny ofert</text:p>
      <text:p text:style-name="P21">18. Informacje o formalnościach, jakie powinny zostać dopełnione po wyborze oferty w</text:p>
      <text:p text:style-name="P21">celu zawarcia umowy w sprawie zamówienia publicznego</text:p>
      <text:p text:style-name="P21">19. Wymagania dotyczące zabezpieczenia należytego wykonania umowy</text:p>
      <text:p text:style-name="P21">20. Istotne dla stron postanowienia, które zostaną wprowadzone do treści umowy w</text:p>
      <text:p text:style-name="P21">sprawie zamówienia publicznego lub wzór umowy</text:p>
      <text:p text:style-name="P21">21. Pouczenie o środkach ochrony prawnej przysługujących Wykonawcy w toku</text:p>
      <text:p text:style-name="P21">postępowania o udzielenie zamówienia.</text:p>
      <text:p text:style-name="P21">22. Postanowienia dotyczące jawności protokołu postępowania o udzielenie</text:p>
      <text:p text:style-name="P21">zamówienia</text:p>
      <text:p text:style-name="P21"><text:soft-page-break/>23. Informacja o podwykonawcach</text:p>
      <text:p text:style-name="P21">24. Załączniki</text:p>
      <text:p text:style-name="P9">1. <text:s text:c="2"/>Zamawiający:</text:p>
      <text:p text:style-name="P9">Przedsiębiorstwo Komunikacji Samochodowej w Radzyniu <text:s/>Podlaskim S.A.</text:p>
      <text:p text:style-name="P47"><text:span text:style-name="T8">Adres: </text:span><text:span text:style-name="T2">ul. Budowlanych 2</text:span></text:p>
      <text:p text:style-name="P12">21-300 Radzyń Podlaski</text:p>
      <text:p text:style-name="P47"><text:span text:style-name="T8">Telefon: </text:span><text:span text:style-name="T2">(83) 352-92-61 </text:span><text:span text:style-name="T8">Fax: </text:span><text:span text:style-name="T2">(83) 352-92-64</text:span></text:p>
      <text:p text:style-name="P21">e-mail: pks@pks-radzyn.pl</text:p>
      <text:p text:style-name="P47"><text:span text:style-name="T8">Godziny urzędowania: </text:span><text:span text:style-name="T2">7.00 </text:span><text:span text:style-name="T1">– </text:span><text:span text:style-name="T2">15.00</text:span></text:p>
      <text:p text:style-name="P47"><text:span text:style-name="T8">Konto bankowe :</text:span><text:span text:style-name="T37">PEKAO S.A <text:s/>nr </text:span><text:span text:style-name="T39">14 1240 2412 1111 0010 7841 3464</text:span></text:p>
      <text:p text:style-name="P47"><text:span text:style-name="T8">Numer NIP: </text:span><text:span text:style-name="T2">538-000-31-99</text:span><text:span text:style-name="T8"> Numer REGON</text:span><text:span text:style-name="T2">: 000616327</text:span></text:p>
      <text:p text:style-name="P47"><text:span text:style-name="T2">2. <text:s/></text:span><text:span text:style-name="T1">Tryb udzielenia zamówienia</text:span></text:p>
      <text:p text:style-name="P49"><text:span text:style-name="T9">Postępowanie na hurtową dostawę paliw płynnych dla </text:span><text:span text:style-name="T3">Przedsiębiorstwa Komunikacji Samochodowej w Radzyniu Podlaskim S.A. </text:span><text:span text:style-name="T9">prowadzone jest w trybie przetargu nieograniczonego, z zastosowaniem procedury ustawy Prawo Zamówień Publicznych (</text:span><text:span text:style-name="T12">dalej: „PZP”</text:span><text:span text:style-name="T9">)</text:span></text:p>
      <text:p text:style-name="P47"><text:span text:style-name="T2">3. </text:span><text:span text:style-name="T1">Opis przedmiotu zamówienia</text:span></text:p>
      <text:p text:style-name="Standard"><text:span text:style-name="T8">3.1 Przedmiotem zamówienia jest hurtowy zakup wraz z dostawą oleju napędowego do zbiorników stacji paliw </text:span><text:span text:style-name="T1">Przedsiębiorstwa Komunikacji Samochodowej w Radzyniu Podlaskim S.A. w ilości </text:span><text:span text:style-name="T3">do 5 000 000 litrów. </text:span><text:span text:style-name="T36">P</text:span><text:span text:style-name="Font_20_Style19"><text:span text:style-name="T53">rzedmiotem zamówienia jest olej napędowy standardowy <text:s/>letni, przejściowy i zimowy. </text:span></text:span><text:span text:style-name="T4">Zamawiający zakupione paliwo wykorzystuje na potrzeby własne oraz na sprzedaż wszelkie zapisy w koncesji.</text:span></text:p>
      <text:p text:style-name="P49"><text:a xlink:type="simple" xlink:href="http://bip.ure.gov.pl/bip/form/r31770067488438,Przedsiebiorstwo-Komunikacji-Samochodowej-w-Radzyniu-Podlaskim-SA.html" text:style-name="Internet_20_link" text:visited-style-name="Visited_20_Internet_20_Link"><text:span text:style-name="Internet_20_link"><text:span text:style-name="T4">http://bip.ure.gov.pl/bip/form/r31770067488438,Przedsiebiorstwo-Komunikacji-Samochodowej-w-Radzyniu-Podlaskim-SA.html</text:span></text:span></text:a><text:span text:style-name="T48">. </text:span><text:span text:style-name="T49">Zamawiający nie prowadzi obrotu paliwami ciekłymi z zagranicą.</text:span></text:p>
      <text:p text:style-name="Standard"><text:span text:style-name="T8">3.2 Zamawiający informuje, że podane ilości są szacunkowe . Przedmiot zamówienia będzie odbierany przez zamawiającego sukcesywnie, stosownie do jego potrzeb, </text:span><text:span text:style-name="T9">poprzez dostawę hurtową do zbiorników stacji paliw </text:span><text:span text:style-name="T3">Przedsiębiorstwa Komunikacji Samochodowej w Radzyniu <text:s/>Podlaskim S.A., ul. Budowlanych 2, Radzyń Podlaski</text:span><text:span text:style-name="T9">. Dostawy jednorazowe obejmowały będą nie mniej niż 30.000 litrów i wykonywane będą na podstawie złożonych zamówień średnio 3 <text:s/>razy w tygodniu (w ciągu 48 godzin od złożenia każdorazowego zamówienia). </text:span><text:span text:style-name="Font_20_Style19"><text:span text:style-name="T51">Czas na realizację dostawy jest liczony w dni robocze</text:span></text:span><text:span text:style-name="T9">. </text:span><text:span text:style-name="Font_20_Style19"><text:span text:style-name="T52">Realizacja dostawy oleju napędowego odbywał się będzie od poniedziałku do soboty z wyłączeniem dni ustawowych wolnych od pracy</text:span></text:span><text:span text:style-name="Font_20_Style19"><text:span text:style-name="T51">. </text:span></text:span><text:span text:style-name="T9">Dos</text:span><text:span text:style-name="T8">tawa przedmiotu zamówienia będzie realizowana autocysterną z licznikiem na koszt Wykonawcy.</text:span></text:p>
      <text:p text:style-name="P49"><text:span text:style-name="T8">3.3 Wykonawca zobowiązany jest do zakładania plomb numerycznych do zabezpieczenia towaru po załadunku w miejscu zalania cysterny. Paliwa mają posiadać właściwości fizykochemiczne zgodne z wymaganiami jakościowymi określonymi w Rozporządzeniu Ministra Gospodarki z dnia 9 października 2015 r. w sprawie wymagań jakościowych dla paliw ciekłych ( <text:s/>DZ.U. Z 2015r. <text:s/>1680 z dnia 23 października 2015r.) oraz polskiej normie </text:span><text:span text:style-name="T55">PN-EN 590+A1:2017-06</text:span></text:p>
      <text:p text:style-name="P22">3.4 . Paliwo musi posiadać aktualny atest/świadectwo jakości przy każdej dostawie.</text:p>
      <text:p text:style-name="P22">3.5 Kod Wspólnego Słownika Zamówień:</text:p>
      <text:p text:style-name="P22">09134100-8 -olej napędowy</text:p>
      <text:p text:style-name="P49"><text:span text:style-name="T8">3.6. </text:span><text:span text:style-name="T9">Zamawiający będzie przyjmował dostawy paliw w miejscu rozładunku cysterny, na podstawie dwukrotnego pomiaru ilości dostarczonego paliwa za pomocą zalegalizowanych urządzeń pomiarowych przyporządkowanych do danego zbiornika, dokonywanego przed i po zalaniu zbiorników. Po zlaniu oleju napędowego do zbiorników Zamawiającego pom</text:span><text:span text:style-name="T8">iar dokonywany jest po ustabilizowaniu się lustra paliwa w zbiorniku. Zamawiający będzie przyjmował paliwo </text:span><text:span text:style-name="T2">w litrach rzeczywistych. </text:span></text:p>
      <text:p text:style-name="P49"><text:span text:style-name="T4">4.1 Z</text:span><text:span text:style-name="T3">amówienia częściowe / 4.2 korzystanie z zasobów</text:span></text:p>
      <text:p text:style-name="P49"><text:span text:style-name="T9">4.1 Z</text:span><text:span text:style-name="T8">amawiający nie dopuszcza składania ofert częściowych. </text:span></text:p>
      <text:p text:style-name="P49"><text:span text:style-name="T4">4.2 W sytuacji, gdy Wykonawca zamierza skorzystać z zasobów osób, określonych w art. 26 ust. 2 b PZP;</text:span><text:span text:style-name="T9"> </text:span><text:span text:style-name="T4">osoby i podmioty stanowiące zasoby Wykonawcy, muszą udokumentować (wraz ze złożeniem oferty Wykonawcy) wszelkie wymagania jakie spełniać musi Wykonawca, w celu realizacji zamówienia wskazane w rozdziale 8 SIWZ oraz udokumentować w sposób wskazany w rozdziale 9 SIWZ spełnianie przez zasób warunków udziału w postępowaniu oraz wymogów określonych <text:s/>w art. 22 PZP i brak podstaw do </text:span><text:soft-page-break/><text:span text:style-name="T4">wykluczenia zasobu z zamówienia z powodu niespełnienia warunków, o których mowa w art. 24 PZP.</text:span><text:span text:style-name="T9"> </text:span></text:p>
      <text:p text:style-name="P22"/>
      <text:p text:style-name="P49"><text:span text:style-name="T2">5. </text:span><text:span text:style-name="T1">Informację o przewidzianych zamówieniach uzupełniających, o których mowa w art. </text:span><text:span text:style-name="T2">67 ust. 1 pkt. 6 i 7 PZP</text:span></text:p>
      <text:p text:style-name="P57">Zamawiający przewiduje możliwość udzielenia zamówień uzupełniających, o których mowa w</text:p>
      <text:p text:style-name="P57">art. 67 ust. 1 pkt. 6 i 7 Ustawy Prawo Zamówień Publicznych stanowiących nie więcej niż</text:p>
      <text:p text:style-name="P57">20 % wartości zamówienia podstawowego.</text:p>
      <text:p text:style-name="P49"><text:span text:style-name="T4">6. Opis sposobu przedstawienia ofert wariantowych oraz minimalne warunki jakim </text:span><text:span text:style-name="T3">muszą odpowiadać oferty wariantowe</text:span></text:p>
      <text:p text:style-name="P49"><text:span text:style-name="T8">Zamawiający </text:span><text:span text:style-name="T2">nie dopuszcza </text:span><text:span text:style-name="T8">składania ofert wariantowych.</text:span></text:p>
      <text:p text:style-name="P49"><text:span text:style-name="T2">7. </text:span><text:span text:style-name="T1">Termin wykonania zamówienia</text:span></text:p>
      <text:p text:style-name="P49"><text:span text:style-name="T8">7.1. Wymagany termin realizacji zamówienia: </text:span><text:span text:style-name="T13">od 01.04.2022 do 31.03.2023 roku.</text:span></text:p>
      <text:p text:style-name="P22">7.2. Miejsce realizacji zamówienia: Stacja Paliw w Radzyniu Podlaskim, ul. Budowlanych 2.</text:p>
      <text:p text:style-name="P49"><text:span text:style-name="T2">8. </text:span><text:span text:style-name="T1">Opis warunków udziału w postępowaniu oraz opis sposobu </text:span><text:span text:style-name="T2">dokonywania oceny </text:span><text:span text:style-name="T1">spełniania tych warunków</text:span></text:p>
      <text:p text:style-name="P22">O udzielenie zamówienia mogą ubiegać się Wykonawcy, którzy spełniają warunki, dotyczące:</text:p>
      <text:p text:style-name="P22">8.1. posiadania uprawnień do wykonywania określonej działalności lub czynności, jeżeli przepisy prawa nakładają obowiązek ich posiadania;</text:p>
      <text:p text:style-name="P22">8.2. posiadania wiedzy i doświadczenia;</text:p>
      <text:p text:style-name="P22">8.3. dysponowania odpowiednim potencjałem technicznym oraz osobami zdolnymi do wykonania zamówienia;</text:p>
      <text:p text:style-name="P22">8.4. sytuacji ekonomicznej i finansowej.</text:p>
      <text:p text:style-name="P10">Opis sposobu dokonywania oceny spełniania warunków:</text:p>
      <text:p text:style-name="P22">1. W postępowaniu o udzielenie zamówienia mogą wziąć udział wykonawcy, którzy spełniają warunki dotyczące:</text:p>
      <text:p text:style-name="P22">a) posiadania uprawnień do wykonywania określonej działalności lub czynności, jeżeli przepisy prawa nakładają obowiązek ich posiadania.</text:p>
      <text:p text:style-name="P22">Opis sposobu dokonywania oceny spełnienia tego warunku:</text:p>
      <text:p text:style-name="P22">w celu potwierdzenia spełnienia tego warunku Wykonawca winien przedłożyć koncesję oraz wniosek o zmianę koncesji w celu dostosowania ich treści do definicji paliw ciekłych.</text:p>
      <text:p text:style-name="P22">b) posiadania wiedzy i doświadczenia.</text:p>
      <text:p text:style-name="P22">Opis sposobu dokonywania oceny spełnienia tego warunku:</text:p>
      <text:p text:style-name="P49"><text:span text:style-name="T8">w celu potwierdzenia spełnienia tego warunku Wykonawca winien wykazać co najmniej 4 dostawy paliw o wartości </text:span><text:span text:style-name="T19">min. 2 000 000 </text:span><text:span text:style-name="T8">złotych wykonane, a w przypadku świadczeń okresowych lub ciągłych również wykonywane, w okresie ostatnich trzech lat przed upływem terminu składania ofert, a jeżeli okres prowadzenia działalności jest krótszy </text:span><text:span text:style-name="T9">- w tym okresie,</text:span></text:p>
      <text:p text:style-name="P28">- <text:s/>z podaniem ich wartości, przedmiotu, dat wykonania i odbiorców oraz z załączeniem dokumentu potwierdzającego <text:s/>referencje należytych dostaw (zgodnie z zasadami reprezentacji podmiotu udzielającego referencji), tj. że dostawy zostały wykonane lub są wykonywane należycie.</text:p>
      <text:p text:style-name="P49"><text:span text:style-name="T9">c) dysponowania odpowiednim potencjałem technicznym oraz osob</text:span><text:span text:style-name="T8">ami zdolnymi do wykonania zamówienia.</text:span></text:p>
      <text:p text:style-name="P22">Opis sposobu dokonywania oceny spełnienia tego warunku:</text:p>
      <text:p text:style-name="P22"><text:s/>- oświadczenie Wykonawcy złożone w trybie art. 22 ust. 1 PZP</text:p>
      <text:p text:style-name="P22">d) sytuacji ekonomicznej i finansowej.</text:p>
      <text:p text:style-name="P22">Opis sposobu dokonywania oceny spełnienia tego warunku:</text:p>
      <text:p text:style-name="P49"><text:span text:style-name="T8">Warunek Zamawiający uzna za spełniony,</text:span><text:span text:style-name="T9"> jeżeli Wykonawca przedstawi polisę odpowiedzialności OC z tytułu prowadzonej przez Wykonawcę działalności, na </text:span><text:span text:style-name="T8">sumę gwarancyjną</text:span><text:span text:style-name="T19"> 2.000.000 zł</text:span><text:span text:style-name="T8">, a w przypadku jej braku innego dokumentu potwierdzającego, że wykonawca jest ubezpieczony od odpowiedzialności cywilnej w zakresie prowadzonej działalności,</text:span><text:span text:style-name="T9"> na w/w sumę ubezpieczenia</text:span></text:p>
      <text:p text:style-name="P28"/>
      <text:p text:style-name="P28">2. Wykonawcy muszą wykazać, iż nie podlegają wykluczeniu z postępowania na podstawie art. 24 ust. 1 ustawy Prawo zamówień publicznych ( w tym celu składają oświadczenie o niewystąpieniu poszczególnych przesłanek wykluczenia z postępowania wskazanych w art. 24 ust. 1 PZP).</text:p>
      <text:p text:style-name="P22">3. Oferta musi być zgodna ze wszystkimi wymogami SIWZ oraz PZP.</text:p>
      <text:p text:style-name="P49"><text:span text:style-name="T8">4. Ocena spełnienia tych warunków polegać będzie na stwierdzeniu </text:span><text:span text:style-name="T9">- na podstawie załączonych do oferty dokumentów - czy złożona oferta spełnia wyżej wskazane warunki zamówienia. </text:span></text:p>
      <text:p text:style-name="P22"><text:soft-page-break/></text:p>
      <text:p text:style-name="P13">Niespełnienie chociażby jednego warunku skutkować będzie wykluczeniem Wykonawcy z postępowania.</text:p>
      <text:p text:style-name="P49"><text:span text:style-name="T2">9. </text:span><text:span text:style-name="T1">Informacje o oświadczeniach i dokumentach, jakie mają dostarczyć Wykonawcy.</text:span></text:p>
      <text:p text:style-name="P22">1. W zakresie wykazania spełnienia przez Wykonawcę warunków o których mowa w art. 22 ust. 1 ustawy należy przedłożyć:</text:p>
      <text:p text:style-name="P22">1.1. Kompletny i podpisany formularz ofertowy wg załącznika nr 1 do SIWZ.</text:p>
      <text:p text:style-name="P22">1.2. Koncesję, licencję, zezwolenie, jeżeli ustawy nakładają obowiązek posiadania koncesji, licencji lub zezwolenia na podjęcie działalności gospodarczej objętej zakresem zamówienia.</text:p>
      <text:p text:style-name="P22">1.3. Oświadczenie Wykonawcy złożone w trybie art. 22 ust.1 ustawy Prawo zamówień publicznych złożone na formularzu stanowiącym (załącznik nr 2) do SIWZ.</text:p>
      <text:p text:style-name="P49"><text:span text:style-name="T8">1.4. Wykaz wykonanych, a w przypadku świadczeń okresowych lub ciągłych również wykonywanych, dostaw w zakresie niezbędnym do wykazania spełnienia warunku wiedzy i doświadczenia w okresie trzech ostatnich lat przed upływem terminu składania ofert albo wniosków o dopuszczenie do udziału w postępowaniu, a jeżeli okres prowadzenia działalności jest krótszy – w tym okresie</text:span><text:span text:style-name="T22"> <text:s/>; <text:s/></text:span><text:span text:style-name="T8"><text:s/>o wartości min. 2 </text:span><text:span text:style-name="T19">000 000</text:span><text:span text:style-name="T8"> złotych, z podaniem ich wartości, przedmiotu, dat wykonania i odbiorców, oraz załączeniu dokumentów potwierdzających (zgodnie z zasadą reprezentacji podmiotu udzielającego referencji), iż dostawy zostały wykonane lub są wykonywane należycie ( załącznik nr 4 do SIWZ).</text:span></text:p>
      <text:p text:style-name="P49"><text:span text:style-name="T8">1.5. Opłaconą polisę</text:span><text:span text:style-name="T9"> OC z tytułu prowadzonej działalności </text:span><text:span text:style-name="T8">na sumę gwarancyjną 2</text:span><text:span text:style-name="T19">.000.000,</text:span><text:span text:style-name="T8"> a w przypadku jej braku, innego dokumentu potwierdzającego, że wykonawca jest ubezpieczony od odpowiedzialności cywilnej w zakresie prowadzonej działalności związanej z przedmiotem zamówienia, </text:span><text:span text:style-name="T9">na w/w sumę.</text:span></text:p>
      <text:p text:style-name="P1">2. W zakresie potwierdzenia niepodlegania wykluczeniu na podstawie art. 24 ust. 1 ustawy należy przedłożyć:</text:p>
      <text:p text:style-name="P1">2.1. Oświadczenie Wykonawcy, że nie podlega wykluczeniu z postępowania na podstawie art.24 ust. 1 PZP (załącznik nr 3) do SIWZ</text:p>
      <text:p text:style-name="P1">2.2. Zaświadczenie z właściwego Urzędu Skarbowego oraz właściwego oddziału Zakładu Ubezpieczeń Społecznych potwierdzających, że w stosunku do Wykonawcy nie wydano prawomocnego wyrok sądu lub ostatecznej decyzji administracyjnej o zaleganiu z uiszczeniem podatków, opłat lub składek na ubezpieczenia społeczne lub zdrowotne, bądź zaświadczenie że wykonawca dokonał płatności należnych podatków, opłat lub składek na ubezpieczenia społeczne lub zdrowotne wraz z odsetkami lub grzywnami lub zawarł wiążące porozumienie w sprawie spłaty tych należności – odpowiadające wymogom art. 24 ust. 1 pkt 15 PZP</text:p>
      <text:p text:style-name="P22">3. W celu potwierdzenia, że oferowane dostawy odpowiadają wymaganiom określonym przez Zamawiającego należy przedłożyć:</text:p>
      <text:p text:style-name="P22">3.1. Świadectwo jakości oferowanego paliwa .</text:p>
      <text:p text:style-name="P22">4. Ponadto do oferty należy dołączyć:</text:p>
      <text:p text:style-name="P22">4.1. Dowód wniesienia wadium wraz z jego potwierdzeniem.</text:p>
      <text:p text:style-name="P28">4.2. Pełnomocnictwa osób podpisujących ofertę, do podejmowania zobowiązań w imieniu wykonawcy składającego ofertę.</text:p>
      <text:p text:style-name="P22">Brak jakiegokolwiek z wymienionych w rozdziale 9 dokumentów lub złożenie dokumentu w niewłaściwej formie spowoduje wykluczenie Wykonawcy z postępowania, z zastrzeżeniem art. 26 ust. 3 PZP.</text:p>
      <text:p text:style-name="P22">5. Udział Wykonawców mających siedzibę lub miejsce zamieszkania poza terytorium</text:p>
      <text:p text:style-name="P22">Rzeczpospolitej Polskiej.</text:p>
      <text:p text:style-name="P22">Jeżeli wykonawca ma siedzibę lub miejsce zamieszkania poza terytorium Rzeczypospolitej Polskiej, zamiast dokumentów o których mowa w pkt 2 podpkt. 2.2, 2.3, 2.5 składa dokument lub dokumenty wystawione w kraju, w którym ma siedzibę lub miejsce zamieszkania, potwierdzające odpowiednio że:</text:p>
      <text:p text:style-name="P22">a) nie otwarto jego likwidacji ani nie ogłoszono jego upadłości</text:p>
      <text:p text:style-name="P22">b) nie zalega z uiszczaniem podatków, opłat, składek na ubezpieczenie społeczne i zdrowotne albo że uzyskał przewidziane prawem zwolnienie, odroczenie lub rozłożenie na raty zaległych płatności lub wstrzymanie w całości wykonania decyzji właściwego organu</text:p>
      <text:p text:style-name="P22">c) nie orzeczono wobec niego zakazu ubiegania się o zamówienie.</text:p>
      <text:p text:style-name="P22"><text:soft-page-break/>Jeżeli w miejscu zamieszkania osoby lub w kraju, w którym wykonawca ma siedzibę lub miejsce zamieszkania, nie wydaje się dokumentów, o których mowa wyżej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text:p>
      <text:p text:style-name="P22">6. Udział wykonawców wspólnie ubiegających się o udzielenie zamówienia:</text:p>
      <text:p text:style-name="P28">a). Zgodnie z art 23 ust. 2 ustawy Wykonawcy ubiegający się wspólnie o udzielenie zamówienia ustanawiają pełnomocnika do reprezentowania ich w postępowaniu o udzielenie zamówienia albo reprezentowania w postępowaniu i zawarcia umowy w sprawie zamówienia publicznego. W takim przypadku należy do oferty załączyć pełnomocnictwo podpisane przez osoby upoważnione do składania oświadczeń woli każdego z Wykonawców wspólnie ubiegających się o udzielenie zamówienia, w formie oryginału lub kopii poświadczonej notarialnie.</text:p>
      <text:p text:style-name="P28">b) Oświadczenie wymienione w rozdziale 9 pkt 1 podpkt. 1.3. SIWZ składane jest przez wszystkich wykonawców ubiegających się wspólnie o udzielenie zamówienia lub przez pełnomocnika upoważnionego do reprezentowania ich w postępowaniu lub reprezentowania ich w postępowaniu i podpisania umowy.</text:p>
      <text:p text:style-name="P28">c). Dokumenty wymienione rozdziale 9 pkt 2 podpkt 2.2, 2.3, 2.4, 2.5 SIWZ składa każdy z Wykonawców oddzielnie</text:p>
      <text:p text:style-name="P28">d). W przypadku wyboru oferty Wykonawców wspólnie ubiegających się o udzielnie</text:p>
      <text:p text:style-name="P49"><text:span text:style-name="T9">zamó</text:span><text:span text:style-name="T8">wienia, przed zawarciem umowy z Zamawiającym, Wykonawca zobowiązany jest dostarczyć Umowę regulującą współpracę tych podmiotów występujących wspólnie.</text:span></text:p>
      <text:p text:style-name="P49"><text:span text:style-name="T2">10. </text:span><text:span text:style-name="T1">Informacja o sposobie porozumiewania się oraz sposób udzielania wyjaśnień</text:span></text:p>
      <text:p text:style-name="P10">dotyczących specyfikacji istotnych warunków zamówienia i przekazywania</text:p>
      <text:p text:style-name="P10">oświadczeń i dokumentów</text:p>
      <text:p text:style-name="P22">10.1 Wykonawca może zwrócić się do Zamawiającego o wyjaśnienie treści specyfikacji istotnych warunków zamówienia. Zamawiający jest obowiązany udzielić wyjaśnień niezwłocznie, jednak nie później niż: na 6 dni przed upływem terminu składania ofert – jeżeli wartość zamówienia jest wyższa niż kwoty określone w przepisach wydanych na podstawie art. 11 ust. 8 Ustawy – pod warunkiem że wniosek o wyjaśnienie treści specyfikacji istotnych warunków zamówienia wpłynął do Zamawiającego nie później niż do końca dnia, w którym upływa połowa wyznaczonego terminu składania ofert.</text:p>
      <text:p text:style-name="P22">10.2. Jeżeli wniosek o wyjaśnienie treści specyfikacji istotnych warunków zamówienia wpłynął po upływie terminu składania wniosku, o którym mowa w pkt.10.1 lub dotyczy udzielonych wyjaśnień, Zamawiający może udzielić wyjaśnień albo pozostawić wniosek bez rozpoznania.</text:p>
      <text:p text:style-name="P22">10.3. Przedłużenie terminu składania ofert nie wpływa na bieg terminu składania wniosku, o którym mowa w pkt. 10.1.</text:p>
      <text:p text:style-name="P49"><text:span text:style-name="T25">10.4. Wnioski, oświadczenia, zawiadomienia oraz informacje Zamawiający i Wykonawcy przekazują przez </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6">E-Zamówienia</text:span></text:span></text:a><text:span text:style-name="T26"> miniPortal</text:span><text:span text:style-name="T25">.</text:span></text:p>
      <text:p text:style-name="P49"><text:span text:style-name="T25">10.5. Informacje dotyczące prowadzonego postępowania każda ze stron przekazuje drogą elektroniczną przez </text:span><text:a xlink:type="simple" xlink:href="https://www.uzp.gov.pl/" text:style-name="Internet_20_link" text:visited-style-name="Visited_20_Internet_20_Link"><text:span text:style-name="Internet_20_link"><text:span text:style-name="T27">Urząd Zamówień Publicznych</text:span></text:span></text:a><text:span text:style-name="T27"> </text:span><text:a xlink:type="simple" xlink:href="https://www.uzp.gov.pl/e-zamowienia2" text:style-name="Internet_20_link" text:visited-style-name="Visited_20_Internet_20_Link"><text:span text:style-name="Internet_20_link"><text:span text:style-name="T26">E-Zamówienia</text:span></text:span></text:a><text:span text:style-name="T26"> miniPortal</text:span><text:span text:style-name="T27">.</text:span></text:p>
      <text:p text:style-name="P32">10.6. Zamawiający prześle treść wyjaśnień wszystkim Wykonawcom.</text:p>
      <text:p text:style-name="P49"><text:span text:style-name="T25">10.7. W szczególnie uzasadnionych przypadkach przed upływem terminu do składania ofert Zamawiający może zmienić treść specyfikacji istotnych warunków zamówienia. Każda wprowadzona zmiana staje się częścią integralną specyfikacji przez </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5">E-Zamówienia</text:span></text:span></text:a><text:span text:style-name="T25"> miniPortal.</text:span></text:p>
      <text:p text:style-name="P33">10.8. Nie przewiduje się zwołania zebrania Wykonawców.</text:p>
      <text:p text:style-name="P49"><text:span text:style-name="T28">11. </text:span><text:span text:style-name="T29">Osoby uprawnione do kontaktowania się z Wykonawcami i udzielania wyjaśnień dotyczących postępowania:</text:span></text:p>
      <text:p text:style-name="P33">Frączek Adam, tel. 0-83 352 92 61 oraz 662008489</text:p>
      <text:p text:style-name="P49"><text:span text:style-name="T25">Informacje i wyjaśnienia uzyskać można przez </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5">E-Zamówienia</text:span></text:span></text:a><text:span text:style-name="T25"> miniPortal - </text:span><text:span text:style-name="T28"><text:s/>PKSradzynPodl identyfikator epuap</text:span><text:span text:style-name="T25"> <text:s/>-</text:span></text:p>
      <text:p text:style-name="P49"><text:span text:style-name="T2">11. </text:span><text:span text:style-name="T1">Osoby uprawnione do kontaktowania się z Wykonawcami i udzielania wyjaśnień dotyczących postępowania:</text:span></text:p>
      <text:p text:style-name="P49"><text:span text:style-name="T23"> </text:span><text:span text:style-name="T8">Frączek Adam, tel. 0-83 352 92 61 oraz 662008489</text:span></text:p>
      <text:p text:style-name="P22">Informacje i wyjaśnienia uzyskać można od poniedziałku do piątku w godzinach</text:p>
      <text:p text:style-name="P22">od 7.00 – do 15.00.</text:p>
      <text:p text:style-name="P49"><text:span text:style-name="T2">12. </text:span><text:span text:style-name="T1">Wymagania dotyczące wadium</text:span></text:p>
      <text:p text:style-name="P22">12.1. Warunkiem udziału w postępowaniu jest wniesienie wadium w wysokości:</text:p>
      <text:p text:style-name="P49"><text:soft-page-break/><text:span text:style-name="T8">- </text:span><text:span text:style-name="T46">150 000 PLN (słownie: sto pięćdziesiąt tysięcy złotych).</text:span></text:p>
      <text:p text:style-name="P49"><text:span text:style-name="T8">w terminie do</text:span><text:span text:style-name="T2"> 8.02.2022r do godziny 9.00 </text:span><text:span text:style-name="T8">przelewem na konto </text:span><text:span text:style-name="T1">Przedsiębiorstwa Komunikacji Samochodowej w Radzyniu Podlaskim S.A. </text:span><text:span text:style-name="T2">BANK PEKAO S.A</text:span></text:p>
      <text:p text:style-name="P15">nr konta rachunku bankowego:</text:p>
      <text:p text:style-name="P62"><text:span text:style-name="T38">PEKAO S.A nr </text:span><text:span text:style-name="T40">14 1240 2412 1111 0010 7841 3464</text:span></text:p>
      <text:p text:style-name="P30"/>
      <text:p text:style-name="P49"><text:span text:style-name="T9">z zaznaczeniem w tytule przelewu: </text:span><text:span text:style-name="T40">WADIUM”: </text:span><text:span text:style-name="T42">„Hurtowa dostawa oleju napędowego <text:s/>dla Przedsiębiorstwa Komunikacji Samochodowej w Radzyniu Podlaskim S.A. w okresie od 01.04.2022 do 31.03.2023 roku.”</text:span><text:span text:style-name="T47"> </text:span></text:p>
      <text:p text:style-name="P22">12.2 <text:s/>Zamawiający żąda potwierdzenia opłaconego wadium. Wadium może być wnoszone:</text:p>
      <text:p text:style-name="P22">1. w pieniądzu,</text:p>
      <text:p text:style-name="P22">2. poręczeniach bankowych </text:p>
      <text:p text:style-name="P22">3. gwarancjach bankowych,</text:p>
      <text:p text:style-name="P22">4. <text:s/>poręczeniach udzielanych przez pomioty, o których mowa w art. 6b ust. 5 pkt. 2 Ustawy z dnia 9 listopada 2000 roku o utworzeniu Polskiej Agencji Rozwoju przedsiębiorczości (Dz. U. z 2007 r. Nr 42, poz. 275). </text:p>
      <text:p text:style-name="P22">12.3. Zwrot wadium:</text:p>
      <text:p text:style-name="P22">12.3.1.Zamawiający zwraca wadium wszystkim Wykonawcom niezwłocznie po wyborze oferty najkorzystniejszej lub unieważnieniu postępowania, z wyjątkiem Wykonawcy, którego oferta została wybrana jako najkorzystniejsza, z zastrzeżeniem art. 46 ust. 4a PZP.</text:p>
      <text:p text:style-name="P22">12.3.2.Wykonawcy, którego oferta została wybrana jako najkorzystniejsza, Zamawiający zwraca wadium niezwłocznie po zawarciu umowy w sprawie zamówienia publicznego oraz wniesieniu zabezpieczenia należytego wykonania umowy, jeżeli jego wniesienia żądano.</text:p>
      <text:p text:style-name="P28">12.4. Zamawiający zwraca niezwłocznie wadium, na wniosek Wykonawcy, który wycofał ofertę przed upływem terminu składania ofert.</text:p>
      <text:p text:style-name="P22">12.5. Wykonawca, którego oferta została wybrana traci wadium wraz z odsetkami na rzecz Zamawiającego w przypadku, gdy:</text:p>
      <text:p text:style-name="P22">12.5.1. odmówi podpisania umowy na warunkach określonych w ofercie,</text:p>
      <text:p text:style-name="P22">12.5.2. zawarcie umowy stało się niemożliwe z winy Wykonawcy.</text:p>
      <text:p text:style-name="P22">12.5.3. nie wniósł wymaganego zabezpieczenia należytego wykonania umowy</text:p>
      <text:p text:style-name="P22">12.6. Niedopuszczalne jest wniesienie wadium w formie pieniężnej w kasie Zamawiającego.</text:p>
      <text:p text:style-name="P22">12.7. Zamawiający zatrzymuje wadium wraz z odsetkami, jeżeli Wykonawca w odpowiedzi na wezwanie, o którym mowa w art. 26 ust. 3 PZP, nie złożył dokumentów lub oświadczeń, o których mowa w art. 25 ust. 1 lub pełnomocnictw. </text:p>
      <text:p text:style-name="P49"><text:span text:style-name="T2">13. </text:span><text:span text:style-name="T1">Termin związania z ofertą</text:span></text:p>
      <text:p text:style-name="P49"><text:span text:style-name="T8">13.1 Wykonawcy związani ofertą przez okres </text:span><text:span text:style-name="T2">30 dni</text:span><text:span text:style-name="T8">, licząc od daty upływu terminu do składania ofert.</text:span></text:p>
      <text:p text:style-name="P22">13.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30 dni.</text:p>
      <text:p text:style-name="P22">13.3 Przedłużenie terminu związania ofertą jest dopuszczalne tylko z jednoczesnym przedłużeniem okresu ważności wadium (jeśli było wymagane)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13">14. Opis sposobu przygotowania oferty oraz forma oferty</text:p>
      <text:p text:style-name="P22">14.1 Każdy Wykonawca może złożyć tylko jedną ofertę. Dotyczy to także przypadku złożenia oferty wspólnej.</text:p>
      <text:p text:style-name="P22">14.2 Ofertę należy przygotować ściśle według wymagań określonych w niniejszej specyfikacji.</text:p>
      <text:p text:style-name="P49"><text:span text:style-name="T25">14.3 Oferta musi być złożona przez </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5">E-Zamówienia</text:span></text:span></text:a><text:span text:style-name="T25"> miniPortal. pod rygorem nieważności, w formie zapewniającej czytelność jej treści.</text:span></text:p>
      <text:p text:style-name="P22">14.4 Oferta musi być podpisana przez osoby upoważnione do reprezentowania Wykonawcy </text:p>
      <text:p text:style-name="P22">14.5 Aktualne pełnomocnictwo dla osoby lub osób upoważnionych do reprezentowania Wykonawcy, do zaciągania w jego imieniu zobowiązań oraz podpisania oferty musi bezpośrednio wynikać z dokumentów dołączonych do oferty.</text:p>
      <text:p text:style-name="P22"><text:soft-page-break/>14.6 Wzory dokumentów dołączonych do niniejszej Specyfikacji powinny zostać wypełnione przez Wykonawcę i dołączone do oferty bądź też przygotowane przez Wykonawcę w innej zgodnej z niniejszą Specyfikacją formie.</text:p>
      <text:p text:style-name="P22">14.7 Zamawiający nie dopuszcza dokonywania w treści załączonych wzorów dokumentów jakichkolwiek zmian ich treści (skrótów, opuszczeń, skreśleń, poprawek lub dopisków).</text:p>
      <text:p text:style-name="P22">14.8 Żadne dokumenty wchodzące w skład oferty, w tym również te przedstawiane w formie oryginałów, nie podlegają zwrotowi przez Zamawiającego. </text:p>
      <text:p text:style-name="P22">14.9 <text:s/>Wykonawca ponosi wszelkie koszty związane z przygotowaniem i złożeniem oferty.</text:p>
      <text:p text:style-name="P22">14.10 Zamawiający dopuszcza możliwość składania ofert wspólnych (np. konsorcjum).</text:p>
      <text:p text:style-name="P22">W takim przypadku <text:s/>oferta musi spełniać następujące wymagania:</text:p>
      <text:p text:style-name="P22">14.10.1. Oferta musi być podpisana w taki sposób, by prawnie zobowiązywała wszystkich Wykonawców występujących wspólnie.</text:p>
      <text:p text:style-name="P22">14.10.2. Wykonawcy występujący wspólnie muszą ustanowić lidera (pełnomocnika) do reprezentowania ich w postępowaniu o udzielenie zamówienia publicznego. Umocowanie może wynikać z treści umowy konsorcjum lub zostać przedłożone oddzielnie wraz z ofertą.</text:p>
      <text:p text:style-name="P22">14.10.3. Wszelka korespondencja oraz rozliczenia dokonywane będą wyłącznie z pełnomocnikiem (liderem) konsorcjum.</text:p>
      <text:p text:style-name="P22">14.10.4. Wypełniając formularz ofertowy, jak również inne dokumenty powołujące się na „Wykonawcę”, w miejscu np. „nazwa i adres Wykonawcy” należy wpisać dane dotyczące konsorcjum, a nie pełnomocnika konsorcjum.</text:p>
      <text:p text:style-name="P49"><text:span text:style-name="T25">14.11 Oferta musi być sporządzona i złożona w języku polskim, przez </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5">E-</text:span></text:span></text:a><text:a xlink:type="simple" xlink:href="https://www.uzp.gov.pl/e-zamowienia2" text:style-name="Internet_20_link" text:visited-style-name="Visited_20_Internet_20_Link"><text:span text:style-name="Internet_20_link"><text:span text:style-name="T25">Zamówienia</text:span></text:span></text:a><text:span text:style-name="T25"> miniPortal.</text:span></text:p>
      <text:p text:style-name="P22">14.12 Stosowne wypełnienia miejsc wykropkowanych we wzorach dokumentów</text:p>
      <text:p text:style-name="P22">stanowiących załączniki do niniejszej Specyfikacji i wchodzących w skład oferty mogą być dokonane komputerowo, maszynowo lub ręcznie.</text:p>
      <text:p text:style-name="P22">14.13 Dokumenty przygotowane samodzielnie przez Wykonawcę na podstawie wzorów stanowiących załączniki do niniejszej Specyfikacji muszą mieć formę wydruku komputerowego lub maszynopisu.</text:p>
      <text:p text:style-name="P22">14.14 Wszystkie miejsca w ofercie, w których Wykonawca naniósł poprawki lub zmiany wpisywanej przez siebie treści (czyli wyłącznie w miejscach w których jest to dopuszczone przez Zamawiającego) muszą być parafowane przez osoby upoważnione do reprezentowania Wykonawcy (zgodnie z dokumentem określającym status prawny Wykonawcy lub dołączonym do oferty pełnomocnictwem).</text:p>
      <text:p text:style-name="P22">14.15 Dokumenty wchodzące w skład oferty mogą być przedstawiane w formie oryginałów lub poświadczonych za zgodność z oryginałem kopii. Zgodność z oryginałem wszystkich kopii dokumentów wchodzących w skład oferty musi być potwierdzona przez upoważnionego przedstawiciela (przedstawicieli) Wykonawcy, zgodnie z dokumentem określającym status prawny Wykonawcy lub dołączonym do oferty pełnomocnictwem.</text:p>
      <text:p text:style-name="P22">14.16 Informacje stanowiące tajemnicę przedsiębiorstwa w rozumieniu przepisów o zwalczaniu nieuczciwej konkurencji, które nie mogą być udostępniane innym uczestnikom postępowania muszą być złożone w formie odrębnego załącznika do oferty.</text:p>
      <text:p text:style-name="P49"><text:span text:style-name="T25">14.17. Powiadomienie o wprowadzeniu zmian lub wycofaniu oferty winno zostać złożone przez </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5">E-Zamówienia</text:span></text:span></text:a><text:span text:style-name="T25"> miniPortal.</text:span></text:p>
      <text:p text:style-name="P27"/>
      <text:p text:style-name="P49"><text:span text:style-name="T2">15. </text:span><text:span text:style-name="T1">Miejsce oraz termin składania i otwarc</text:span><text:span text:style-name="T2">ia ofert</text:span></text:p>
      <text:p text:style-name="P27"/>
      <text:p text:style-name="P49"><text:span text:style-name="T25">15.1. Ofertę należy złożyć przez </text:span><text:a xlink:type="simple" xlink:href="https://www.uzp.gov.pl/" text:style-name="Internet_20_link" text:visited-style-name="Visited_20_Internet_20_Link"><text:span text:style-name="Internet_20_link"><text:span text:style-name="T28">Urząd Zamówień Publicznych</text:span></text:span></text:a><text:span text:style-name="T28"> </text:span><text:a xlink:type="simple" xlink:href="https://www.uzp.gov.pl/e-zamowienia2" text:style-name="Internet_20_link" text:visited-style-name="Visited_20_Internet_20_Link"><text:span text:style-name="Internet_20_link"><text:span text:style-name="T28">E-Zamówienia</text:span></text:span></text:a><text:span text:style-name="T28"> miniPortal.</text:span></text:p>
      <text:p text:style-name="P34">do dnia 8.02.2022r. do godziny 10.00</text:p>
      <text:p text:style-name="P33">15.2. Oferta złożona po terminie zostanie odrzucona.</text:p>
      <text:p text:style-name="P49"><text:span text:style-name="T25">15.3. Otwarcie ofert nastąpi w siedzibie Zamawiającego, <text:s/>dniu </text:span><text:span text:style-name="T28">8.02.2022r . o godzinie 10.15</text:span><text:span text:style-name="T25">.</text:span></text:p>
      <text:p text:style-name="P58">15.4. Bezpośrednio przed otwarciem ofert Zamawiający poda kwotę, jaką zamierza przeznaczyć na sfinansowanie zamówienia, co odnotowane zostanie w protokole z otwarcia ofert.</text:p>
      <text:p text:style-name="P33">15.5. Podczas otwarcia ofert Zamawiający poda nazwy i adresy Wykonawców oraz cenę i inne informacje, zgodnie z art. 86 pkt. 4 PZP.</text:p>
      <text:p text:style-name="P33">15.6 W toku dokonywania oceny złożonych ofert Zamawiający może żądać udzielenia przez Wykonawcę wyjaśnień dotyczących ich treści.</text:p>
      <text:p text:style-name="P33">15.7. Zamawiający poprawia w ofercie:</text:p>
      <text:p text:style-name="P33">- oczywiste omyłki pisarskie,</text:p>
      <text:p text:style-name="P36"><text:soft-page-break/>- inne omyłki polegające na niezgodności oferty ze specyfikacją istotnych warunków</text:p>
      <text:p text:style-name="P22"><text:span text:style-name="T57">zamówienia, niepowodujące istotnych zmian w treści oferty, niezwłocznie zawiadamiając o tym Wykonawcę, którego oferta została poprawiona. Odbywa się to przez </text:span><text:a xlink:type="simple" xlink:href="https://www.uzp.gov.pl/" text:style-name="Internet_20_link" text:visited-style-name="Visited_20_Internet_20_Link"><text:span text:style-name="Internet_20_link"><text:span text:style-name="T57">Urząd Zamówień Publicznych</text:span></text:span></text:a><text:span text:style-name="T57"> </text:span><text:a xlink:type="simple" xlink:href="https://www.uzp.gov.pl/e-zamowienia2" text:style-name="Internet_20_link" text:visited-style-name="Visited_20_Internet_20_Link"><text:span text:style-name="Internet_20_link"><text:span text:style-name="T57">E-</text:span></text:span></text:a><text:a xlink:type="simple" xlink:href="https://www.uzp.gov.pl/e-zamowienia2" text:style-name="Internet_20_link" text:visited-style-name="Visited_20_Internet_20_Link"><text:span text:style-name="Internet_20_link"><text:span text:style-name="T57">Zamówienia</text:span></text:span></text:a><text:span text:style-name="T57"> miniPortal.</text:span></text:p>
      <text:p text:style-name="P22"/>
      <text:p text:style-name="P13">16. Opis sposobu obliczenia ceny oferty</text:p>
      <text:p text:style-name="P49"><text:span text:style-name="T8">1. Błąd w obliczeniu ceny spowoduje odrzucenie oferty,</text:span><text:span text:style-name="T9"> po uprzednim wezwaniu Wykonawcy do złożenia wyjaśnień odnośnie przedstawionego sposobu wyliczenia ceny i wskazania czy nie stanowi on oczywistej omyłki rachunkowej.</text:span></text:p>
      <text:p text:style-name="P22">3. Wykonawca jest zobowiązany do wypełnienia „formularza ofertowego” i określenia w nim cen na wszystkie koszty niezbędne do wykonania zamówienia.</text:p>
      <text:p text:style-name="P22">4. Wartości składowe ceny powinny zawierać w sobie ewentualne upusty oferowane przez</text:p>
      <text:p text:style-name="P22">Wykonawcę. Powinno uwzględniać VAT i podatek akcyzowy</text:p>
      <text:p text:style-name="P28">5. Wprowadzenie przez Wykonawcę jakichkolwiek zmian we wzorze formularza ofertowego</text:p>
      <text:p text:style-name="P28">spowoduje odrzucenie oferty.</text:p>
      <text:p text:style-name="P28">6. Podana przez Wykonawcę cena zostanie ustalona na okres ważności umowy i nie będzie podlegała zmianie.</text:p>
      <text:p text:style-name="P27"/>
      <text:p text:style-name="P10">17. Opis kryteriów, którymi Zamawiający będzie się kierował przy wyborze oferty wraz z</text:p>
      <text:p text:style-name="P49"><text:span text:style-name="T1">podaniem znaczenia tych kryteriów oraz sposobu ocen</text:span><text:span text:style-name="T2">y ofert</text:span></text:p>
      <text:p text:style-name="P27"/>
      <text:p text:style-name="P27"/>
      <text:p text:style-name="P28">1. Kryterium oceny stanowi: <text:s/>upust w stosunku do ceny netto za 1 m3 (1000 litrów) oleju napędowego <text:s/>na autonalewaku PKN ORLEN – 100%. Należy wpisać wartość pomniejszoną o upust który jest stały natomiast cena oleju napędowego <text:s/>jest z dnia zamówienia zamieszczanego na stronie www.orlen.pl </text:p>
      <text:p text:style-name="P27"/>
      <text:p text:style-name="P49"><text:span text:style-name="T24">2. Zaproponowany przez Oferenta <text:s/>upust do ceny netto za 1 m3 (1000 litrów) oleju napędowego <text:s/>podawana na autonalewaku PKN ORLEN </text:span><text:span text:style-name="T10">będzie niezmienna</text:span><text:span text:style-name="T24"> przez cały czas obowiązywania umowy.</text:span></text:p>
      <text:p text:style-name="P18">O wyborze oferty zdecyduje najniższa cena oleju napędowego <text:s/>( najwyższy upust) </text:p>
      <text:p text:style-name="P22"/>
      <text:p text:style-name="P49"><text:span text:style-name="T2">18. </text:span><text:span text:style-name="T1">Informacja o formalnościach, jakie powinny zostać dopełnione po wyborze oferty w celu zawarcia umowy w sprawie zamówienia publicznego.</text:span></text:p>
      <text:p text:style-name="P10"/>
      <text:p text:style-name="P33">18.1. Zamawiający udzieli zamówienia Wykonawcy, którego oferta odpowiada zasadom określonym w Ustawie Prawo Zamówień Publicznych i w niniejszej Specyfikacji istotnych warunków zamówienia oraz zostanie uznana za najkorzystniejszą wg kryteriów podanych w rozdziale 17.</text:p>
      <text:p text:style-name="P49"><text:span text:style-name="T25">18.2. Zamawiający powiadomi o wyniku przetargu zamieszczając ogłoszenie o wyborze oferty przez <text:s/></text:span><text:a xlink:type="simple" xlink:href="https://www.uzp.gov.pl/" text:style-name="Internet_20_link" text:visited-style-name="Visited_20_Internet_20_Link"><text:span text:style-name="Internet_20_link"><text:span text:style-name="T25">Urząd Zamówień Publicznych</text:span></text:span></text:a><text:span text:style-name="T25"> </text:span><text:a xlink:type="simple" xlink:href="https://www.uzp.gov.pl/e-zamowienia2" text:style-name="Internet_20_link" text:visited-style-name="Visited_20_Internet_20_Link"><text:span text:style-name="Internet_20_link"><text:span text:style-name="T25">E-Zamówienia</text:span></text:span></text:a><text:span text:style-name="T25"> miniPortal.</text:span></text:p>
      <text:p text:style-name="P33">18.3. Zamawiający zawrze umowę w sprawie zamówienia publicznego w terminie zgodnym z art. 94 ust.1, nie później jednak niż przed upływem terminu związania ofertą.</text:p>
      <text:p text:style-name="P49"><text:span text:style-name="T25">18.4. Zamawiający może zawrzeć umowę w sprawie zamówienia publicznego przed upływem terminu, jeżeli w postępowaniu o udzielenie zamówienia zostały spełnione warunki opisane w art. 94 ust</text:span><text:span text:style-name="T32">.2 PZP.</text:span></text:p>
      <text:p text:style-name="P33">18.5. W powiadomieniu wysłanym do Wykonawcy, którego ofertę wybrano Zamawiający określi miejsce i termin podpisania umowy.</text:p>
      <text:p text:style-name="P22"><text:span text:style-name="T58">18.6. Niezwłocznie po zawarciu umowy w sprawie zamówienia publicznego Zamawiający zamieszcza ogłoszenie o udzieleniu zamówienia na BIP oraz </text:span><text:a xlink:type="simple" xlink:href="https://www.uzp.gov.pl/" text:style-name="Internet_20_link" text:visited-style-name="Visited_20_Internet_20_Link"><text:span text:style-name="Internet_20_link"><text:span text:style-name="T58">Urząd Zamówień Publicznych</text:span></text:span></text:a><text:span text:style-name="T58"> </text:span><text:a xlink:type="simple" xlink:href="https://www.uzp.gov.pl/e-zamowienia2" text:style-name="Internet_20_link" text:visited-style-name="Visited_20_Internet_20_Link"><text:span text:style-name="Internet_20_link"><text:span text:style-name="T58">E-Zamówienia</text:span></text:span></text:a><text:span text:style-name="T58"> mini Portal.</text:span></text:p>
      <text:p text:style-name="P49"><text:span text:style-name="T2">19. </text:span><text:span text:style-name="T1">Wymagania dotyczące zabezpieczenia należytego wykonania umowy</text:span></text:p>
      <text:p text:style-name="P27"/>
      <text:p text:style-name="P55">Oferent zobowiązany jest do wniesienia kwoty 350 000,00 zł (słownie: trzysta <text:s/>pięćdziesiąt tysięcy złotych) jako zabezpieczenie należytego wykonania umowy. Zabezpieczenie może być wnoszone:</text:p>
      <text:p text:style-name="P22">1. w pieniądzu,</text:p>
      <text:p text:style-name="P22">2. poręczeniach bankowych</text:p>
      <text:p text:style-name="P22">3. gwarancjach bankowych</text:p>
      <text:p text:style-name="P22">4. gwarancjach ubezpieczeniowych,</text:p>
      <text:p text:style-name="P22">5. poręczeniach udzielanych przez pomioty, o których mowa w art. 6b ust. 5 pkt. 2 Ustawy</text:p>
      <text:p text:style-name="P22"><text:soft-page-break/>z dnia 9 listopada 2000 roku o utworzeniu Polskiej Agencji Rozwoju przedsiębiorczości</text:p>
      <text:p text:style-name="P55">(Dz. U. z 2007 r. Nr 42, poz. 275).</text:p>
      <text:p text:style-name="P55"/>
      <text:p text:style-name="P49"><text:span text:style-name="T2">20. <text:s/></text:span><text:span text:style-name="T1">Istotne dla stron postanowienia, które zostaną wprowadzone do treści umowy w sprawie zamówienia publicznego lub wzór umowy</text:span></text:p>
      <text:p text:style-name="P10"/>
      <text:p text:style-name="P49"><text:span text:style-name="T8">Umowa zostanie zawarta na warunkach zawartych we wzorze umowy, który stanowi </text:span><text:span text:style-name="T1">załącznik </text:span><text:span text:style-name="T2">Nr 5 </text:span><text:span text:style-name="T8">do niniejszej specyfikacji istotnych warunków zamówienia.</text:span></text:p>
      <text:p text:style-name="P27"/>
      <text:p text:style-name="P49"><text:span text:style-name="T2">21. </text:span><text:span text:style-name="T1">Pouczenie o środkach ochrony prawnej przysługujących Wykonawcy w toku</text:span></text:p>
      <text:p text:style-name="P10">postępowania o udzielenie zamówienia.</text:p>
      <text:p text:style-name="P60"><text:span text:style-name="T8">Wobec czynności podjętych przez Zamawiającego w toku postępowania oraz w przypadku zaniechania przez Zamawiającego czynności do której jest obowiązany na podstawie Ustawy, można wnieść pisemne odwołanie zgodnie z Działem VI – rozdział 1 </text:span><text:span text:style-name="T9">i 2 PZP.</text:span></text:p>
      <text:p text:style-name="P22"/>
      <text:p text:style-name="P49"><text:span text:style-name="T2">22. </text:span><text:span text:style-name="T1">Postanowienia dotyczące jawności protokołu postępowania o udzielenie zamówienia</text:span></text:p>
      <text:p text:style-name="P49"><text:span text:style-name="T28">22. </text:span><text:span text:style-name="T29">Postanowienia dotyczące jawności protokołu postępowania o udzielenie zamówienia</text:span></text:p>
      <text:p text:style-name="P49"><text:span text:style-name="T25">22.1. Oferty, opinie biegłych, oświadczenia, zawiadomienia, wnioski, inne dokumenty i informacje składane przez Zamawiającego i Wykonawców oraz umowa w sprawie zamówienia publicznego </text:span><text:span text:style-name="T32">stanowią załączniki do protokołu postępowania.</text:span></text:p>
      <text:p text:style-name="P32">22.2. Protokół wraz z załącznikami jest jawny. Załączniki do protokołu udostępnia się do wglądu Wykonawcom, po dokonaniu wyboru najkorzystniejszej oferty lub unieważnieniu postępowania.</text:p>
      <text:p text:style-name="P32">22.3. Oferty są jawne od chwili ich otwarcia, a wnioski o dopuszczenie do udziału w postępowaniu po upływie terminu składania ofert, pozostawia się bez rozpoznania.</text:p>
      <text:p text:style-name="P49"><text:span text:style-name="T32">22.4. Zamawiający prześle przez </text:span><text:a xlink:type="simple" xlink:href="https://www.uzp.gov.pl/" text:style-name="Internet_20_link" text:visited-style-name="Visited_20_Internet_20_Link"><text:span text:style-name="Internet_20_link"><text:span text:style-name="T32">Urząd Zamówień Publicznych</text:span></text:span></text:a><text:span text:style-name="T32"> </text:span><text:a xlink:type="simple" xlink:href="https://www.uzp.gov.pl/e-zamowienia2" text:style-name="Internet_20_link" text:visited-style-name="Visited_20_Internet_20_Link"><text:span text:style-name="Internet_20_link"><text:span text:style-name="T32">E-Zamówienia</text:span></text:span></text:a><text:span text:style-name="T32"> miniPortal. informację z otwarcia ofert.</text:span></text:p>
      <text:p text:style-name="P32">22.5. Ujawnienie treści protokołu wraz z załącznikami odbywać się będzie wg następujących zasad:</text:p>
      <text:p text:style-name="P32">22.5.1. W sprawach nieuregulowanych zastosowanie mają przepisy PZP</text:p>
      <text:p text:style-name="P13">23. Informacja o podwykonawcach</text:p>
      <text:p text:style-name="P22">Zamawiający nie dopuszcza możliwości zatrudnienia podwykonawców.</text:p>
      <text:p text:style-name="P13">24 Załączniki</text:p>
      <text:p text:style-name="P22">Załącznik Nr 1 Wzór formularza oferty</text:p>
      <text:p text:style-name="P22">Załącznik Nr 2 Wzór oświadczenia Wykonawcy</text:p>
      <text:p text:style-name="P22">Załącznik Nr 3 Wzór oświadczenia Wykonawcy</text:p>
      <text:p text:style-name="P22">Załącznik Nr 4 Wykaz wykonanych dostaw</text:p>
      <text:p text:style-name="P22">Załącznik Nr 5 Wzór umowy</text:p>
      <text:p text:style-name="P22">Załącznik Nr 6 </text:p>
      <text:p text:style-name="P22">Załącznik Nr 7 Informacja rodo</text:p>
      <text:p text:style-name="P27"/>
      <text:p text:style-name="P49"><text:span text:style-name="T24">Identyfikator postępowania </text:span><text:span text:style-name="T64">eaef654b-c9e0-43cf-ae80-e2d0e6ee6af6</text:span> </text:p>
      <text:p text:style-name="P27"/>
      <text:p text:style-name="P27"/>
      <text:p text:style-name="P27"/>
      <text:p text:style-name="P13"><text:s text:c="124"/>ZATWIERDZAM</text:p>
      <text:p text:style-name="P13"/>
      <text:p text:style-name="P13"><text:tab/><text:tab/><text:tab/><text:tab/><text:tab/><text:tab/><text:tab/><text:tab/><text:tab/><text:tab/>Fraczek Adam</text:p>
      <text:p text:style-name="P13"/>
      <text:p text:style-name="P13"/>
      <text:p text:style-name="P13"/>
      <text:p text:style-name="P13"/>
      <text:p text:style-name="P13"/>
      <text:p text:style-name="P13"/>
      <text:p text:style-name="P13"/>
      <text:p text:style-name="P13"/>
      <text:p text:style-name="P13"/>
      <text:h text:style-name="P116" text:outline-level="1"><text:soft-page-break/><text:span text:style-name="T8"><text:s text:c="113"/></text:span><text:span text:style-name="T2"><text:s text:c="2"/>Załącznik Nr 1 do SIWZ</text:span></text:h>
      <text:h text:style-name="P115" text:outline-level="2"/>
      <text:h text:style-name="P115" text:outline-level="2"/>
      <text:h text:style-name="P115" text:outline-level="2"/>
      <text:h text:style-name="P115" text:outline-level="2">FORMULARZ <text:s/>OFERTOWY</text:h>
      <text:p text:style-name="P56"/>
      <text:p text:style-name="P63"><text:span text:style-name="T43">Nawiązując do ogłoszenia o przetargu nieograniczonym na dostawę paliwa do silników wysokoprężnych - oleju napędowego <text:s/>w okresie </text:span><text:span text:style-name="T41">od 01.04.2022 do 31.03.2023 roku</text:span><text:span text:style-name="T24"> </text:span><text:span text:style-name="T43">opublikowanego <text:s text:c="3"/>w <text:s text:c="3"/>BIP <text:s text:c="32"/>składamy niniejszą ofertę:</text:span></text:p>
      <text:p text:style-name="P64"/>
      <text:p text:style-name="P59"><text:span text:style-name="T43">oferujemy dostawę oleju napędowego <text:s text:c="2"/>za cenę odbiegającą od ceny netto 1 m</text:span><text:span text:style-name="T50">3</text:span><text:span text:style-name="T43"> <text:s text:c="2"/>(1000 litrów) oleju napędowego <text:s text:c="2"/>oferowanego w autonalewaku (</text:span><text:span text:style-name="T44">www.orlen.pl) </text:span><text:span text:style-name="T43">przez PKN ORLEN w dniu składania zamówienia:</text:span></text:p>
      <text:p text:style-name="P66"/>
      <text:list xml:id="list5198671727954021901" text:style-name="WW8Num4">
        <text:list-item>
          <text:p text:style-name="P98">upust od ceny PKN ORLEN ......................zł<text:line-break/>(słownie zł.............................................................................)</text:p>
        </text:list-item>
      </text:list>
      <text:p text:style-name="P56"/>
      <text:list xml:id="list29386492" text:continue-numbering="true" text:style-name="WW8Num4">
        <text:list-item>
          <text:p text:style-name="P98">wartość równa cenie PKN ORLEN ..................................................................................................<text:line-break/>(wpisać słownie wartość równa cenie PKN ORLEN)</text:p>
        </text:list-item>
        <text:list-item>
          <text:p text:style-name="P98"><text:s/>…..................................................................................................................................................zł<text:line-break/></text:p>
        </text:list-item>
      </text:list>
      <text:p text:style-name="P67"/>
      <text:list xml:id="list5527788695230803796" text:style-name="WW8Num5">
        <text:list-item>
          <text:p text:style-name="P102"><text:span text:style-name="T43">Rozpoczniemy dostawy oleju napędowego </text:span><text:span text:style-name="T45">od dnia 01 kwiecień 2022r</text:span></text:p>
        </text:list-item>
        <text:list-item>
          <text:p text:style-name="P100">Oświadczamy że akceptujemy Ogólne warunki umowy podane w Zał. Nr 5 do SIWZ.</text:p>
        </text:list-item>
        <text:list-item>
          <text:p text:style-name="P100">Oświadczamy że:</text:p>
        </text:list-item>
      </text:list>
      <text:list xml:id="list5058665293444938135" text:style-name="WW8Num6">
        <text:list-item>
          <text:p text:style-name="P101">spełniamy warunki <text:s/>określone w art. <text:s/>22 PZP</text:p>
        </text:list-item>
        <text:list-item>
          <text:p text:style-name="P103"><text:span text:style-name="T45">zapoznaliśmy się z SIWZ i nie wnosimy do niej żadnych zastrzeże</text:span><text:span text:style-name="T43">ń,</text:span></text:p>
        </text:list-item>
        <text:list-item>
          <text:p text:style-name="P99">otrzymaliśmy konieczne informacje do przygotowania oferty,</text:p>
        </text:list-item>
        <text:list-item>
          <text:p text:style-name="P99">akceptujemy wskazany w SIWZ czas związania ofertą,</text:p>
        </text:list-item>
        <text:list-item>
          <text:p text:style-name="P99">pod groźbą wykluczenia oświadczamy, iż załączone do oferty dokumenty opisują stan prawny i faktyczny aktualny na dzień otwarcia ofert,</text:p>
        </text:list-item>
        <text:list-item>
          <text:p text:style-name="P103"><text:span text:style-name="T43">wadium w kwocie 150 000 zł <text:s/>zostało wniesione w dniu</text:span><text:span text:style-name="T24"> </text:span><text:span text:style-name="T43">..........................w formie ......................................................................</text:span></text:p>
        </text:list-item>
      </text:list>
      <text:p text:style-name="P65"/>
      <text:p text:style-name="P65">Załącznikami do niniejszej oferty są: ..........................................................................</text:p>
      <text:p text:style-name="P65">...............................................................................................................................</text:p>
      <text:p text:style-name="P61"/>
      <text:p text:style-name="P61"><text:s text:c="5"/></text:p>
      <text:p text:style-name="P61"><text:s text:c="121"/>...............................</text:p>
      <text:p text:style-name="P68"/>
      <text:p text:style-name="P69">(podpisy osób uprawnionych do reprezentacji Wykonawcy)</text:p>
      <text:p text:style-name="P22"><text:s text:c="35"/></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4"><text:soft-page-break/>Załącznik nr 2 do SIWZ</text:p>
      <text:p text:style-name="P22"/>
      <text:p text:style-name="P23">Nazwa Wykonawcy: ..................................</text:p>
      <text:p text:style-name="P23">....................................................................</text:p>
      <text:p text:style-name="P23">Adres Wykonawcy: ...................................</text:p>
      <text:p text:style-name="P23">....................................................................</text:p>
      <text:p text:style-name="P23"/>
      <text:p text:style-name="P22"/>
      <text:p text:style-name="P11">OŚWIADCZENIE</text:p>
      <text:p text:style-name="P22"/>
      <text:p text:style-name="P22"/>
      <text:p text:style-name="P22">Składając ofertę w przetargu nieograniczonym na hurtową dostawę oleju napędowego <text:s text:c="2"/>dla Przedsiębiorstwa Komunikacji Samochodowej w Radzyniu Podlaski S.A., zgodnie z art. 22 ust. 1 PZP,</text:p>
      <text:p text:style-name="P22"/>
      <text:p text:style-name="P22">oświadczam, iż:</text:p>
      <text:p text:style-name="P22"/>
      <text:p text:style-name="P28">1) posiadam uprawnienia do wykonywania działalności objętej przedmiotem zamówienia.</text:p>
      <text:p text:style-name="P22">2) posiadam niezbędną wiedzę i doświadczenie</text:p>
      <text:p text:style-name="P22">3) dysponuję odpowiednim potencjałem technicznym oraz osobami zdolnymi do wykonania zamówienia.</text:p>
      <text:p text:style-name="P22">4) znajduję się w sytuacji ekonomicznej i finansowej zapewniającej wykonanie zamówienia;</text:p>
      <text:p text:style-name="P22"/>
      <text:p text:style-name="P22"/>
      <text:p text:style-name="P22"/>
      <text:p text:style-name="P22">............................., <text:s/>dn. ..........................</text:p>
      <text:p text:style-name="P22"><text:s text:c="92"/>...........................................</text:p>
      <text:p text:style-name="P49"><text:span text:style-name="T8"><text:s text:c="88"/></text:span><text:span text:style-name="T35"><text:s text:c="13"/></text:span></text:p>
      <text:p text:style-name="P43"><text:s text:c="122"/>podpis Wykonawcy</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49"><text:span text:style-name="T8"><text:s text:c="115"/></text:span><text:span text:style-name="T2"><text:s/>Załącznik nr 3 do SIWZ</text:span></text:p>
      <text:p text:style-name="P23"/>
      <text:p text:style-name="P23">Nazwa Wykonawcy: ..................................</text:p>
      <text:p text:style-name="P23">....................................................................</text:p>
      <text:p text:style-name="P23">Adres Wykonawcy: ...................................</text:p>
      <text:p text:style-name="P23">....................................................................</text:p>
      <text:p text:style-name="P23"/>
      <text:p text:style-name="P23"/>
      <text:p text:style-name="P11">OŚWIADCZENIE</text:p>
      <text:p text:style-name="P22"/>
      <text:p text:style-name="P22"/>
      <text:p text:style-name="P22">Składając ofertę w przetargu nieograniczonym na hurtową dostawę na hurtową dostawę oleju napędowego <text:s/>dla Przedsiębiorstwa Komunikacji Samochodowej w Radzyniu Podlaskim S.A. oświadczam, że nie podlegam wykluczeniu z postępowania na podstawie art. 24 ust. 1 ustawy Prawo zamówień publicznych.</text:p>
      <text:p text:style-name="P27"/>
      <text:p text:style-name="P27"/>
      <text:p text:style-name="P27"/>
      <text:p text:style-name="P22">............................. dn. ..........................</text:p>
      <text:p text:style-name="P22"/>
      <text:p text:style-name="P22"/>
      <text:p text:style-name="P22"><text:s text:c="85"/>............................................</text:p>
      <text:p text:style-name="P22"><text:s text:c="91"/></text:p>
      <text:p text:style-name="P43"><text:s text:c="115"/>podpis Wykonawcy</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49"><text:span text:style-name="T8"><text:s text:c="115"/></text:span><text:span text:style-name="T2">Załącznik nr 4 do SIWZ</text:span></text:p>
      <text:p text:style-name="P23">Nazwa Wykonawcy: ..................................</text:p>
      <text:p text:style-name="P23">....................................................................</text:p>
      <text:p text:style-name="P23">Adres Wykonawcy: ...................................</text:p>
      <text:p text:style-name="P23">....................................................................</text:p>
      <text:p text:style-name="P23"/>
      <text:p text:style-name="P11">Wykaz zrealizowanych dostaw</text:p>
      <text:p text:style-name="P22"/>
      <text:p text:style-name="P22"/>
      <text:p text:style-name="P28">Składając ofertę w przetargu nieograniczonym na hurtową dostawę na hurtową dostawę oleju napędowego <text:s/>dla Przedsiębiorstwa Komunikacji Samochodowej w Radzyniu Podlaskim S.A. oświadczamy, że w latach 2018 – 2021 zrealizowaliśmy następujące zamówienia dostaw lub usług (jeżeli okres prowadzenia działalności jest krótszy z uwzględnieniem całego okresu prowadzenia działalności), z podaniem wartości dostaw i usług, ich przedmiotu, dat wykonania i odbiorców oraz załączenia dokumentów potwierdzających, iż dostawy lub usługi zostały wykonane należycie. W przypadku podmiotów występujących wspólnie w/w warunek musi spełniać co najmniej jeden wykonawca.</text:p>
      <text:p text:style-name="P27"/>
      <text:p text:style-name="P27"/>
      <table:table table:name="Tabela1" table:style-name="Tabela1">
        <table:table-column table:style-name="Tabela1.A"/>
        <table:table-column table:style-name="Tabela1.B"/>
        <table:table-column table:style-name="Tabela1.A"/>
        <table:table-column table:style-name="Tabela1.B"/>
        <table:table-column table:style-name="Tabela1.E"/>
        <table:table-row table:style-name="Tabela1.1">
          <table:table-cell table:style-name="Tabela1.A1" office:value-type="string">
            <text:p text:style-name="P2">Nazwa Zamawiającego</text:p>
          </table:table-cell>
          <table:table-cell table:style-name="Tabela1.A1" office:value-type="string">
            <text:p text:style-name="P2">Przedmiot usługi</text:p>
          </table:table-cell>
          <table:table-cell table:style-name="Tabela1.A1" office:value-type="string">
            <text:p text:style-name="P2">Całkowita wartość netto</text:p>
          </table:table-cell>
          <table:table-cell table:style-name="Tabela1.A1" office:value-type="string">
            <text:p text:style-name="P2">Czas realizacji Początek</text:p>
          </table:table-cell>
          <table:table-cell table:style-name="Tabela1.E1" office:value-type="string">
            <text:p text:style-name="P2">Czas realizacji Koniec</text:p>
          </table:table-cell>
        </table:table-row>
        <table:table-row table:style-name="Tabela1.1">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E2" office:value-type="string">
            <text:p text:style-name="P2"/>
          </table:table-cell>
        </table:table-row>
        <table:table-row table:style-name="Tabela1.1">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E2" office:value-type="string">
            <text:p text:style-name="P2"/>
          </table:table-cell>
        </table:table-row>
        <table:table-row table:style-name="Tabela1.1">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E2" office:value-type="string">
            <text:p text:style-name="P2"/>
          </table:table-cell>
        </table:table-row>
        <table:table-row table:style-name="Tabela1.1">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E2" office:value-type="string">
            <text:p text:style-name="P2"/>
          </table:table-cell>
        </table:table-row>
      </table:table>
      <text:p text:style-name="P49"/>
      <text:p text:style-name="P22"/>
      <text:p text:style-name="P22">Uwaga: każdy z powyższych wpisów powinien być potwierdzony listem referencyjnym.</text:p>
      <text:p text:style-name="P22"/>
      <text:p text:style-name="P22"/>
      <text:p text:style-name="P22">............................. dn. .........................</text:p>
      <text:p text:style-name="P22"><text:s text:c="102"/>....................................</text:p>
      <text:p text:style-name="P49"><text:span text:style-name="T8"><text:s text:c="107"/></text:span><text:span text:style-name="T35">podpis Wykonawcy</text:span></text:p>
      <text:p text:style-name="P22"/>
      <text:p text:style-name="P22"/>
      <text:p text:style-name="P22"/>
      <text:p text:style-name="P22"/>
      <text:p text:style-name="P22"/>
      <text:p text:style-name="P22"/>
      <text:p text:style-name="P22"/>
      <text:p text:style-name="P22"/>
      <text:p text:style-name="P22"><text:s text:c="91"/></text:p>
      <text:p text:style-name="P27"/>
      <text:p text:style-name="P26"><text:tab/></text:p>
      <text:p text:style-name="P26"/>
      <text:p text:style-name="P26"/>
      <text:p text:style-name="P26"/>
      <text:p text:style-name="P26"/>
      <text:p text:style-name="P26"/>
      <text:p text:style-name="P26"/>
      <text:p text:style-name="P26"/>
      <text:p text:style-name="P26"><text:soft-page-break/><text:tab/><text:tab/><text:tab/><text:tab/><text:tab/><text:tab/><text:tab/><text:tab/><text:tab/><text:tab/><text:tab/>Załącznik nr 5</text:p>
      <text:p text:style-name="P51"><text:span text:style-name="Domyślna_20_czcionka_20_akapitu"><text:span text:style-name="T5">Umowa na dostarczanie paliwa w okresie <text:s/></text:span></text:span><text:span text:style-name="Domyślna_20_czcionka_20_akapitu"><text:span text:style-name="T15">od 1.04.2022 do 31.03.2023 roku</text:span></text:span><text:span text:style-name="Domyślna_20_czcionka_20_akapitu"><text:span text:style-name="T20">.</text:span></text:span></text:p>
      <text:p text:style-name="P16"/>
      <text:p text:style-name="P16">zostaje zawarta o następującej treści</text:p>
      <text:p text:style-name="P31"/>
      <text:p text:style-name="P29">zawarta w dniu …................2022 r. w Radzyniu Podlaskim pomiędzy:</text:p>
      <text:p text:style-name="P31">.................................................................................................................................................................................................................................................................................................................................................................................................................................................................................................................................................................................................................................................................................................................................................................................................................</text:p>
      <text:p text:style-name="P26"/>
      <text:p text:style-name="P48"><text:span text:style-name="Domyślna_20_czcionka_20_akapitu"><text:span text:style-name="T24">zwanym w dalszej części umowy “</text:span></text:span><text:span text:style-name="Domyślna_20_czcionka_20_akapitu"><text:span text:style-name="T17">Dostawcą</text:span></text:span><text:span text:style-name="Domyślna_20_czcionka_20_akapitu"><text:span text:style-name="T24">” w imieniu, którego działają:</text:span></text:span></text:p>
      <text:p text:style-name="P26"/>
      <text:p text:style-name="P26">1 ....................................................</text:p>
      <text:p text:style-name="P26"/>
      <text:p text:style-name="P26">2 .....................................................</text:p>
      <text:p text:style-name="P26"/>
      <text:p text:style-name="P26">a</text:p>
      <text:p text:style-name="P3"/>
      <text:p text:style-name="P3">Przedsiębiorstwem Komunikacji Samochodowej w Radzyniu Podlaskim S.A., ul. Budowlanych 2, 21-300 Radzyń Podlaski</text:p>
      <text:p text:style-name="P26">KRS Nr: 0000139911</text:p>
      <text:p text:style-name="P26">NIP: 538-000-31-99</text:p>
      <text:p text:style-name="P48"><text:span text:style-name="Domyślna_20_czcionka_20_akapitu"><text:span text:style-name="T24">REGON: 00061632</text:span></text:span><text:span text:style-name="Domyślna_20_czcionka_20_akapitu"><text:span text:style-name="T24">7</text:span></text:span><text:span text:style-name="Domyślna_20_czcionka_20_akapitu"><text:span text:style-name="T24">, kapitał zakładowy: </text:span></text:span><text:span text:style-name="Domyślna_20_czcionka_20_akapitu"><text:span text:style-name="T21">3 191 000</text:span></text:span></text:p>
      <text:p text:style-name="P52"><text:span text:style-name="Domyślna_20_czcionka_20_akapitu"><text:span text:style-name="T24">zwanym w dalszej części umowy „</text:span></text:span><text:span text:style-name="Domyślna_20_czcionka_20_akapitu"><text:span text:style-name="T17">Odbiorcą</text:span></text:span><text:span text:style-name="Domyślna_20_czcionka_20_akapitu"><text:span text:style-name="T24">” w imieniu którego działa:</text:span></text:span></text:p>
      <text:list xml:id="list8225928835367353485" text:style-name="WW8Num2">
        <text:list-item text:start-value="1">
          <text:p text:style-name="P104">Frączek Adam – Prezes Zarządu;</text:p>
        </text:list-item>
      </text:list>
      <text:p text:style-name="P17"/>
      <text:p text:style-name="P17">W rezultacie dokonania przez Odbiorcę wyboru oferty Dostawcy w trybie przetargu, zostaje zawarta umowa następującej treści:</text:p>
      <text:p text:style-name="P26"/>
      <text:p text:style-name="P19">§ 1</text:p>
      <text:p text:style-name="P26"/>
      <text:list xml:id="list7248082802486905874" text:style-name="WW8Num3">
        <text:list-item text:start-value="1">
          <text:p text:style-name="P89"><text:span text:style-name="Domyślna_20_czcionka_20_akapitu"><text:span text:style-name="T24">1. Dostawca zobowiązuje się dostarczyć Odbiorcy w okresie </text:span></text:span><text:span text:style-name="Domyślna_20_czcionka_20_akapitu"><text:span text:style-name="T15">od 1.04.2022 do 30.03.2023 roku</text:span></text:span></text:p>
        </text:list-item>
        <text:list-item>
          <text:p text:style-name="P89"><text:span text:style-name="Domyślna_20_czcionka_20_akapitu"><text:span text:style-name="T6"><text:s/>do 5 000 000 litrów oleju napędowego </text:span></text:span><text:span text:style-name="Domyślna_20_czcionka_20_akapitu"><text:span text:style-name="T7">.</text:span></text:span></text:p>
        </text:list-item>
      </text:list>
      <text:list xml:id="list29417556" text:continue-list="list29386492" text:style-name="WW8Num4">
        <text:list-item text:start-value="1">
          <text:p text:style-name="P90"><text:span text:style-name="Domyślna_20_czcionka_20_akapitu"><text:span text:style-name="T24">2. Niedotrzymanie wymagać określonych w ust. 1 może być przyczyną odstąpienia od umowy z powodów leżących po stronie Dostawcy.</text:span></text:span><text:span text:style-name="Domyślna_20_czcionka_20_akapitu"><text:span text:style-name="T6"> Odbiorca uprawniony będzie w szczególności do odstąpienia od umowy w przypadku opóźnienia się przez Dostawcę z dostawą konkretnej cząstkowej dostawy paliwa</text:span></text:span><text:span text:style-name="Domyślna_20_czcionka_20_akapitu"><text:span text:style-name="T24"> </text:span></text:span><text:span text:style-name="Domyślna_20_czcionka_20_akapitu"><text:span text:style-name="T6">48 h w stosunku do czasu dostawy określonego w § 2 ust. 1. </text:span></text:span><text:span text:style-name="Domyślna_20_czcionka_20_akapitu"><text:span text:style-name="T24">Dla złożenia oświadczenia o odstąpieniu od umowy nie wymagana jest forma pisemna. Dla jego skuteczności złożenia oświadczenia o odstąpieniu od umowy wystarczy <text:s/>powiadomienie Dostawcy o odstąpieniu od umowy za pośrednictwem fax-u bądź listu e-mail.</text:span></text:span></text:p>
        </text:list-item>
      </text:list>
      <text:p text:style-name="P26"/>
      <text:p text:style-name="P19">§ 2</text:p>
      <text:list xml:id="list1206606893996305814" text:style-name="WW8Num17">
        <text:list-item>
          <text:p text:style-name="P96"><text:span text:style-name="Domyślna_20_czcionka_20_akapitu"><text:span text:style-name="T10">Poszczególne zamówienia na kolejne cząstkowe dostawy oleju napędowego będą przekazywane Dostawcy w dni robocze od poniedziałku do piątku do godz. 12.00, nie później niż 48 godzin przed planowanym terminem dostawy, telefonicznie, bądź za pośrednictwem poczty elektronicznej lub fax-u (realizacja poszczególnych dostaw:</text:span></text:span><text:span text:style-name="Domyślna_20_czcionka_20_akapitu"><text:span text:style-name="T5"> w ciągu 48 h od złożenia zamówienia</text:span></text:span><text:span text:style-name="Domyślna_20_czcionka_20_akapitu"><text:span text:style-name="T10">) </text:span></text:span><text:span text:style-name="Font_20_Style19"><text:span text:style-name="T51">Czas na realizację dostawy jest liczony w dni robocze</text:span></text:span><text:span text:style-name="Domyślna_20_czcionka_20_akapitu"><text:span text:style-name="T10">:</text:span></text:span></text:p>
        </text:list-item>
      </text:list>
      <text:p text:style-name="P31">a) e – mail Wykonawcy: …..................................</text:p>
      <text:p text:style-name="P31">b) fax Wykonawcy: …............................</text:p>
      <text:p text:style-name="P31">c) telefon wykonawcy........................................</text:p>
      <text:p text:style-name="P48"><text:span text:style-name="Domyślna_20_czcionka_20_akapitu"><text:span text:style-name="T24">2. Przedmiot umowy będzie dostarczony do magazynu Odbiorcy transportem własnym Dostawcy na jego koszt zgodnie z zamówieniem przekazanym przez Odbiorcę. </text:span></text:span><text:span text:style-name="Domyślna_20_czcionka_20_akapitu"><text:span text:style-name="T6">Ilość dostarczonego paliwa będzie przyjęta przez Odbiorcę w litrach rzeczywistych.</text:span></text:span></text:p>
      <text:p text:style-name="P17"/>
      <text:p text:style-name="P31"><text:soft-page-break/>3. Dostawca będzie wystawiał fakturę za ilość paliwa przyjętą przez Odbiorcę zgodnie z <text:s/>§ 2 ust.2, <text:s/>wg kopii protokołu przyjęcia dostawy sporządzanego przez Odbiorcę.</text:p>
      <text:p text:style-name="P26"><text:tab/><text:tab/><text:tab/></text:p>
      <text:p text:style-name="P19">§ 3</text:p>
      <text:list xml:id="list6419841590670293131" text:style-name="WW8Num16">
        <text:list-item text:start-value="1">
          <text:p text:style-name="P91"><text:span text:style-name="Domyślna_20_czcionka_20_akapitu"><text:span text:style-name="T10">Dostawca zapewnia, że przedmiotowy olej napędowy będzie zgodny z normą </text:span></text:span><text:span text:style-name="Domyślna_20_czcionka_20_akapitu"><text:span text:style-name="T11">Paliwa <text:s/>z wymaganiami jakościowymi określonymi w Rozporządzeniu Ministra Gospodarki z dnia 9 października 2015 r. w sprawie wymagań jakościowych dla paliw ciekłych ( <text:s/>DZ.U. Z 2015r. <text:s/>1680 z dnia 23 października 2015r.) oraz polskiej normie </text:span></text:span><text:span text:style-name="Domyślna_20_czcionka_20_akapitu"><text:span text:style-name="T56">PN-EN 590+A1:2017-06</text:span></text:span><text:span text:style-name="Domyślna_20_czcionka_20_akapitu"><text:span text:style-name="T10">. Do każdej dostawy paliwa Dostawca dostarczy świadectwo jakości paliwa. Brak świadectwa jakości będzie powodem odmowy przyjęcia dostawy.</text:span></text:span></text:p>
        </text:list-item>
      </text:list>
      <text:list xml:id="list3318658420236218086" text:style-name="WW8Num18">
        <text:list-item text:start-value="2">
          <text:p text:style-name="P92"><text:span text:style-name="Domyślna_20_czcionka_20_akapitu"><text:span text:style-name="T10">Zamawiający będzie przyjmował dostawy paliw w miejscu rozładunku cysterny, na podstawie dwukrotnego pomiaru ilości dostarczonego paliwa za pomocą zalegalizowanej urządzeń pomiarowych przyporządkowanych do danego zbiornika, dokonywanego przed i po zalaniu zbiorników. Po zlaniu oleju napędowego <text:s text:c="2"/>do zbiorników Zamawiającego pom</text:span></text:span><text:span text:style-name="Domyślna_20_czcionka_20_akapitu"><text:span text:style-name="T24">iar dokonywany jest po ustabilizowaniu się lustra paliwa w zbiorniku.</text:span></text:span></text:p>
        </text:list-item>
      </text:list>
      <text:p text:style-name="P26"/>
      <text:p text:style-name="P19">§ 4</text:p>
      <text:list xml:id="list7874580261693133639" text:style-name="WW8Num19">
        <text:list-item>
          <text:p text:style-name="P97"><text:span text:style-name="Domyślna_20_czcionka_20_akapitu"><text:span text:style-name="T10">Dostawca wyraża zgodę na możliwość stałej kontroli dostarczonego oleju napędowego <text:s text:c="2"/>w niezależnym od dostawcy i odbiorcy laboratorium. Pobierane próbki będą z autocysterny. </text:span></text:span><text:span text:style-name="Domyślna_20_czcionka_20_akapitu"><text:span text:style-name="T24">Jeżeli kontrola pobranej do badania próbki paliwa wykaże rozbieżność jakościową w stosunku do wymogów przedmiotu zamówienia i wymogów określonych przepisami prawa, to cała dostawa, z której będzie pochodziła będzie badana próbka, zostanie uznana za dostawę niezgodną z przedmiotem zamówienia i nienależyte wykonanie umowy. </text:span></text:span><text:span text:style-name="Font_20_Style19"><text:span text:style-name="T52">Zamawiający informuje, iż pobrane próbki będą badane przez niezależne akredytowane laboratorium</text:span></text:span><text:span text:style-name="Font_20_Style19"><text:span text:style-name="T51">.</text:span></text:span><text:span text:style-name="Domyślna_20_czcionka_20_akapitu"><text:span text:style-name="T24"> Koszty badania ponosił będzie w takim wypadku Dostawca. Jeżeli badania kontroli <text:s/>potwierdzą zgodność z wymogami określonymi w paragrafie 3 ust 1 to koszt badań pokrywa Odbiorca. Zamawiający wyraża zgodę na pobieranie próbek w autocysterny w ten sposób, że próbki będą pobierane z zaworów spustowych za pomocą specjalnego próbo-pobieralnika przeznaczonego do tego celu po uprzednim spuszczeniu ok. 300 litrów paliwa. </text:span></text:span></text:p>
        </text:list-item>
      </text:list>
      <text:p text:style-name="P26">2. W przypadku zgłoszenia reklamacji Odbiorca zobowiązany jest do:</text:p>
      <text:list xml:id="list2244894359862620154" text:style-name="WW8Num7">
        <text:list-item>
          <text:p text:style-name="P105">umożliwienia pełnego dostępu do reklamowanego paliwa,</text:p>
        </text:list-item>
        <text:list-item>
          <text:p text:style-name="P105">udostępnienia niezbędnych dokumentów,</text:p>
        </text:list-item>
      </text:list>
      <text:list xml:id="list6211604322026237029" text:style-name="WW8Num8">
        <text:list-item text:start-value="3">
          <text:p text:style-name="P112"><text:span text:style-name="Domyślna_20_czcionka_20_akapitu"><text:span text:style-name="T24">Brak odpowiedzi Dostawcy w ci</text:span></text:span><text:span text:style-name="Domyślna_20_czcionka_20_akapitu"><text:span text:style-name="T10">ągu 5 dni roboczych od daty zgłoszenia reklamacji, Odbiorca traktował będzie jako uznanie przez Dostawcę reklamacji za zasadną.</text:span></text:span></text:p>
        </text:list-item>
        <text:list-item>
          <text:p text:style-name="P112"><text:span text:style-name="Domyślna_20_czcionka_20_akapitu"><text:span text:style-name="T24">W przypadku uznania zgłoszonej reklamacji, Dostawca zobowiązuje się wymienić reklamowany olej napędowy <text:s text:c="2"/>na zgodny z zamówieniem, w tej samej i</text:span></text:span><text:span text:style-name="Domyślna_20_czcionka_20_akapitu"><text:span text:style-name="T10">lości i w tej samej cenie co reklamowana, w ciągu 2 dni od daty uznania reklamacji, pod rygorem odstąpienia od umowy z winy Dostawcy.</text:span></text:span></text:p>
        </text:list-item>
      </text:list>
      <text:p text:style-name="P19">§ 5</text:p>
      <text:list xml:id="list3882366856622003457" text:style-name="WW8Num9">
        <text:list-item text:start-value="1">
          <text:p text:style-name="P93"><text:span text:style-name="Domyślna_20_czcionka_20_akapitu"><text:span text:style-name="T10">Odbiorca zobowiązuje się zapłacić za każdą dostarczoną partię paliwa </text:span></text:span><text:span text:style-name="Domyślna_20_czcionka_20_akapitu"><text:span text:style-name="T5">wg ilości litrów rzeczywistych</text:span></text:span><text:span text:style-name="Domyślna_20_czcionka_20_akapitu"><text:span text:style-name="T10"> (zgodnie z § 2) cenę wg autonalewaka PKN Orlen z dnia złożenia zamówienia na dostawę zamieszczoną na stronie </text:span></text:span><text:span text:style-name="Domyślna_20_czcionka_20_akapitu"><text:span text:style-name="T11">www.orlen.pl</text:span></text:span><text:span text:style-name="Domyślna_20_czcionka_20_akapitu"><text:span text:style-name="T10">, skorygowaną o stały upust w wysokości …........ zł/m3, słownie: …...................................................................................................... plus 23 % VAT .</text:span></text:span></text:p>
        </text:list-item>
        <text:list-item>
          <text:p text:style-name="P108">Zapłata następować będzie przelewem w terminie 30 dni od daty dostawy oleju napędowego, na konto Dostawcy wskazane w fakturze.</text:p>
        </text:list-item>
        <text:list-item>
          <text:p text:style-name="P110">Jako datę dokonania zapłaty przyjmuje się datę obciążenia rachunku bankowego Odbiorcy.</text:p>
        </text:list-item>
      </text:list>
      <text:p text:style-name="P31"/>
      <text:p text:style-name="P19">§ 6</text:p>
      <text:p text:style-name="P26">W razie niewykonania lub nienależytego wykonania umowy:</text:p>
      <text:list xml:id="list8136446984834597193" text:style-name="WW8Num10">
        <text:list-item text:start-value="1">
          <text:p text:style-name="P106">Dostawca zobowiązuje się zapłacić Odbiorcy kary umowne:</text:p>
        </text:list-item>
      </text:list>
      <text:p text:style-name="P48"><text:span text:style-name="Domyślna_20_czcionka_20_akapitu"><text:span text:style-name="T24">a) w wysokośc</text:span></text:span><text:span text:style-name="Domyślna_20_czcionka_20_akapitu"><text:span text:style-name="T10">i 10 % wa</text:span></text:span><text:span text:style-name="Domyślna_20_czcionka_20_akapitu"><text:span text:style-name="T24">rtości niezrealizowanej części całości dostawy określonej przedmiotem umowy w § 1 ust. 1, gdy Odbiorca </text:span></text:span><text:span text:style-name="Domyślna_20_czcionka_20_akapitu"><text:span text:style-name="T10">odstąpi od umowy na zasadach określonych w </text:span></text:span><text:span text:style-name="Domyślna_20_czcionka_20_akapitu"><text:span text:style-name="T5">§ 1 ust. 2 umowy</text:span></text:span></text:p>
      <text:p text:style-name="P31">b) w wysokości 0,5 % wartości niezrealizowanej jednorazowej dostawy przedmiotu umowy za nie dostarczony w terminie olej napędowy, za każdy rozpoczęty dzień opóźnienia. Odbiorca uprawniony jest do kumulowania kar określonych w postanowieniu lit. a) i b).</text:p>
      <text:list xml:id="list3555345916287175084" text:style-name="WW8Num11">
        <text:list-item text:start-value="2">
          <text:p text:style-name="P94"><text:soft-page-break/><text:span text:style-name="Domyślna_20_czcionka_20_akapitu"><text:span text:style-name="T10">Od kwot niezapłaconych w terminie określonym w § 5 naliczane będą ustawowe odsetki za opóźnienie w płatności.</text:span></text:span></text:p>
        </text:list-item>
      </text:list>
      <text:p text:style-name="P70"/>
      <text:p text:style-name="P19">§ 7</text:p>
      <text:p text:style-name="P26"/>
      <text:list xml:id="list8944282336369919784" text:style-name="WW8Num12">
        <text:list-item text:start-value="1">
          <text:p text:style-name="P107">Zamawiający niezależnie od przyczyn, o których mowa w § 1 i 6 oraz przyczyn określonych w kodeksie cywilnym może odstąpić od umowy w razie wystąpienia istotnej zmiany okoliczności powodującej, że wykonanie umowy nie leży w interesie publicznym, czego nie można było przewidzieć w dacie zawarcia umowy.</text:p>
        </text:list-item>
        <text:list-item>
          <text:p text:style-name="P107">Odstąpienie od umowy w przypadku, o którym mowa w ust.1 (istotna zmiana okoliczności) może nastąpić w terminie 1 miesiąca od powzięcia wiadomości o powyższych okolicznościach.</text:p>
        </text:list-item>
      </text:list>
      <text:p text:style-name="P26"/>
      <text:p text:style-name="P19">§ 8</text:p>
      <text:list xml:id="list6347824147830395599" text:style-name="WW8Num13">
        <text:list-item text:start-value="1">
          <text:p text:style-name="P111">Wszelkie zmiany i uzupełnienia niniejszej umowy wymagają dla swej ważności formy pisemnej w postaci aneksu, pod rygorem nieważności.</text:p>
        </text:list-item>
        <text:list-item>
          <text:p text:style-name="P111">Niedopuszczalne są takie zmiany postanowień umowy oraz wprowadzenie do umowy takich postanowień, przy których uwzględnieniu należałoby zmienić treść oferty Dostawcy.</text:p>
        </text:list-item>
        <text:list-item>
          <text:p text:style-name="P109">Cesja wierzytelności przysługujących Dostawcy od Odbiorcy z tytułu wykonania umowy, wymaga uprzedniej, pisemnej zgody Odbiorcy, pod rygorem nieważności.</text:p>
        </text:list-item>
      </text:list>
      <text:p text:style-name="P26"/>
      <text:p text:style-name="P19">§ 9</text:p>
      <text:p text:style-name="P26">W kwestiach nie uregulowanych postanowieniami niniejszej umowy zastosowanie mają przepisy <text:s/>Kodeksu cywilnego. W przypadku sporów sądowych Sądem właściwym do rozpoznania sporu będzie Sąd właściwy siedzibie Odbiorcy.</text:p>
      <text:p text:style-name="P26"/>
      <text:p text:style-name="P19">§ 10</text:p>
      <text:list xml:id="list7901931805358843982" text:style-name="WW8Num14">
        <text:list-item text:start-value="1">
          <text:p text:style-name="P113"><text:span text:style-name="Domyślna_20_czcionka_20_akapitu"><text:span text:style-name="T24">Dostawca w dniu podpisania umowy wnosi zabezpieczenie należytego wykonania umowy w wysokości 350 000</text:span></text:span><text:span text:style-name="Domyślna_20_czcionka_20_akapitu"><text:span text:style-name="T10">,00 zł (słownie: trzysta <text:s/>pięćdziesiąt tysięcy złotych) w formie</text:span></text:span></text:p>
        </text:list-item>
      </text:list>
      <text:p text:style-name="P71">a) gwarancji ubezpieczeniowej,</text:p>
      <text:p text:style-name="P71">b) gwarancji bankowej</text:p>
      <text:p text:style-name="P72">c) pieniądzu</text:p>
      <text:p text:style-name="P73">/ właściwą opcja oznaczyć należy obramówką/</text:p>
      <text:list xml:id="list29397129" text:continue-numbering="true" text:style-name="WW8Num14">
        <text:list-item>
          <text:p text:style-name="P113"><text:span text:style-name="Domyślna_20_czcionka_20_akapitu"><text:span text:style-name="T10"><text:s/>Dokument gwarancji stanowi załącznik do niniejszej umowy gwarancja ma obejmować cały okres</text:span></text:span></text:p>
        </text:list-item>
      </text:list>
      <text:p text:style-name="P31"/>
      <text:p text:style-name="P17"/>
      <text:p text:style-name="P19">§ 11</text:p>
      <text:p text:style-name="P48"><text:span text:style-name="Domyślna_20_czcionka_20_akapitu"><text:span text:style-name="T24">W przypadku nie zrealizowania dostaw objętych niniejszą umow</text:span></text:span><text:span text:style-name="Domyślna_20_czcionka_20_akapitu"><text:span text:style-name="T10">ą, wynikającego ze zmniejszenia zapotrzebowania, z przyczyn obiektywnych, niezależnych od Odbiorcy, strony przed terminem wykonania umowy, dopuszczają możliwość przedłużenia okresu obowiązy</text:span></text:span><text:span text:style-name="Domyślna_20_czcionka_20_akapitu"><text:span text:style-name="T24">wania umowy zgodnie z § 8.</text:span></text:span></text:p>
      <text:p text:style-name="P19">§ 12</text:p>
      <text:p text:style-name="P26">Umowę sporządzono w 2 jednobrzmiących egzemplarzach po 1 dla każdej ze stron.</text:p>
      <text:p text:style-name="P26"/>
      <text:p text:style-name="P26"/>
      <text:p text:style-name="P48"><text:span text:style-name="Domyślna_20_czcionka_20_akapitu"><text:span text:style-name="T24"><text:tab/> <text:s text:c="12"/></text:span></text:span><text:span text:style-name="Domyślna_20_czcionka_20_akapitu"><text:span text:style-name="T17">ODBIORCA<text:tab/><text:tab/><text:tab/><text:tab/><text:tab/><text:tab/>DOSTAWCA <text:s text:c="18"/></text:span></text:span></text:p>
      <text:p text:style-name="P48"/>
      <text:p text:style-name="P48"><text:span text:style-name="Domyślna_20_czcionka_20_akapitu"><text:span text:style-name="T17"><text:s/></text:span></text:span><text:span text:style-name="Domyślna_20_czcionka_20_akapitu"><text:span text:style-name="T18">….......................... <text:s text:c="48"/>…............................</text:span></text:span></text:p>
      <text:p text:style-name="P27"/>
      <text:p text:style-name="P27"/>
      <text:p text:style-name="P27"/>
      <text:p text:style-name="P27"/>
      <text:p text:style-name="P27"/>
      <text:p text:style-name="P27"/>
      <text:p text:style-name="P27"/>
      <text:p text:style-name="P27"/>
      <text:p text:style-name="P27"/>
      <text:p text:style-name="P7"><text:soft-page-break/>Załącznik nr 1 do umowy</text:p>
      <text:p text:style-name="P7"/>
      <text:p text:style-name="P7"/>
      <text:p text:style-name="P7"/>
      <text:p text:style-name="P82">Działając w imieniu i na rzecz Przedsiębiorstwa Komunikacji Samochodowej w Radzyniu Podlaskim S.A., zgodnie z podpisaną umową na dostarczanie paliwa w okresie <text:s/><text:span text:style-name="Domyślna_20_czcionka_20_akapitu"><text:span text:style-name="T16">od 1.04.2022 do 30.03.2023 roku</text:span></text:span> roku z dnia …................... r. na dostawy oleju napędowego, niniejszym oświadczam/y, że w ramach w/w umowy zamawiane paliwo będzie dostarczane do zbiorników, które:</text:p>
      <text:p text:style-name="P83"><text:span text:style-name="Domyślna_20_czcionka_20_akapitu"><text:span text:style-name="T61">1)<text:tab/>Posiadają aktualne decyzje UDT dopuszczające zbiorniki do eksploatacji w przypadku, podlegania zbiorników pod UDT / </text:span></text:span><text:span text:style-name="Domyślna_20_czcionka_20_akapitu"><text:span text:style-name="T62">Oświadcza, że posiadane zbiorniki nie podlegają pod UDT</text:span></text:span><text:span text:style-name="Domyślna_20_czcionka_20_akapitu"><text:span text:style-name="T61">.*</text:span></text:span></text:p>
      <text:p text:style-name="P83"><text:span text:style-name="Domyślna_20_czcionka_20_akapitu"><text:span text:style-name="T61">2)<text:tab/>Zamawiający okaże Wykonawcy aktualne świadectwa legalizacji urządzeń pomiarowych w zbiornikach / </text:span></text:span><text:span text:style-name="Domyślna_20_czcionka_20_akapitu"><text:span text:style-name="T62">Oświadcza, że zbiorniki nie podlegają wymogom legalizacji</text:span></text:span><text:span text:style-name="Domyślna_20_czcionka_20_akapitu"><text:span text:style-name="T61">.*</text:span></text:span></text:p>
      <text:p text:style-name="P82">3)<text:tab/>Zamawiający oświadcza, że jego zbiorniki spełniają wymagania techniczne, budowalne, ochrony środowiska i p.poż pod rygorem regresu cywilnoprawnego za podanie nieprawdy w przypadku kary ze strony Prezesa URE za naruszenie koncesji po stronie Wykonawcy za dostarczenie paliw do niesprawnej technicznie infrastruktury wraz z możliwością odmowy dostawy paliw w przypadku gdy Kupujący odmówi podpisania takiego oświadczenia.</text:p>
      <text:p text:style-name="P82">*niepotrzebne skreślić</text:p>
      <text:p text:style-name="Standard"/>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8"><text:soft-page-break/><text:tab/><text:tab/><text:tab/><text:tab/><text:tab/><text:tab/><text:tab/><text:tab/><text:tab/><text:tab/><text:tab/><text:tab/>Załącznik 6</text:p>
      <text:p text:style-name="P38"/>
      <text:p text:style-name="P38"/>
      <text:p text:style-name="P38"/>
      <text:p text:style-name="P38"/>
      <text:p text:style-name="P38">pieczęć wykonawcy</text:p>
      <text:p text:style-name="P35"/>
      <text:p text:style-name="P35"/>
      <text:p text:style-name="P48"><text:span text:style-name="T30">Oświadczenie o przynależności lub braku przynależności do tej samej grupy kapitałowej, o której mowa w art. 24 ust. 1 pkt 23 ustawy</text:span><text:span text:style-name="T31"> z dnia 29 stycznia 2004 r. – Prawo zamówień publicznych (Dz.U. z 2015 r. poz. 2164 z późn. zm</text:span><text:span text:style-name="T30">.</text:span></text:p>
      <text:p text:style-name="P40"/>
      <text:p text:style-name="P50"><text:span text:style-name="T26">w postępowaniu o udzielenie zamówienia publicznego na:</text:span><text:span text:style-name="T14">„Hurtowa dostawa oleju napędowego <text:s/>dla Przedsiębiorstwa Komunikacji Samochodowej w Radzyniu Podlaskim S.A. w okresie od 01.04.2022 do 31.03.2023 roku.”</text:span></text:p>
      <text:list xml:id="list29401623" text:continue-numbering="true" text:style-name="WW8Num14">
        <text:list-item>
          <text:p text:style-name="P95"><text:span text:style-name="T33">*oświadczam. że przynależę do tej samej grupy kapitałowej</text:span><text:span text:style-name="T34"> </text:span><text:span text:style-name="T33">w rozumieniu ustawy <text:line-break/>z dnia 16 lutego 2007 r. o ochronie konkurencji i konsumentów (Dz. U. z 2015 r. poz. 184, 1618 i 1634), o której mowa w art. 24 ust. 1 pkt 23 ustawy Pzp z następującymi wykonawcami, którzy złożyli oferty, oferty częściowe w niniejszym postępowaniu o udzielenia zamówienia:</text:span></text:p>
        </text:list-item>
      </text:list>
      <text:p text:style-name="P74">1)…</text:p>
      <text:p text:style-name="P74">2) …</text:p>
      <text:p text:style-name="P75">Przedstawiam w załączeniu następujące dowody…………………………………………. , że powiązania z Wykonawcą (nazwa adres)……………………………………………... nie prowadzą do zakłócenia konkurencji w postępowaniu o udzielenie zamówienia.</text:p>
      <text:p text:style-name="P39"/>
      <text:p text:style-name="P41">.......................................</text:p>
      <text:p text:style-name="P77">(miejscowość, data)</text:p>
      <text:p text:style-name="P42">..................................................................</text:p>
      <text:p text:style-name="P5">(podpis i pieczęć Wykonawcy)</text:p>
      <text:p text:style-name="P53"><draw:custom-shape text:anchor-type="as-char" svg:y="0cm" draw:z-index="0" draw:style-name="gr1" draw:text-style-name="P117" svg:width="16.003cm" svg:height="0.054cm"><text:p/><draw:enhanced-geometry svg:viewBox="0 0 21600 21600" draw:type="rectangle" draw:enhanced-path="M 0 0 L 21600 0 21600 21600 0 21600 0 0 Z N"/></draw:custom-shape></text:p>
      <text:list xml:id="list29385459" text:continue-numbering="true" text:style-name="WW8Num14">
        <text:list-item>
          <text:p text:style-name="P95"><text:span text:style-name="T33">* oświadczam, że nie przynależę do tej samej grupy kapitałowej</text:span><text:span text:style-name="T34"> </text:span><text:span text:style-name="T33">w rozumieniu ustawy z dnia 16 lutego 2007 r. o ochronie konkurencji i konsumentów (Dz. U. z 2015 r. poz. 184, 1618 i 1634), o której mowa w art. 24 ust. 1 pkt 23 ustawy Pzp <text:line-break/>z wykonawcami, którzy złożyli oferty, oferty częściowe w niniejszym postępowaniu o udzielenia zamówienia:</text:span></text:p>
        </text:list-item>
      </text:list>
      <text:p text:style-name="P76"/>
      <text:p text:style-name="P37"/>
      <text:p text:style-name="P37"/>
      <text:p text:style-name="P41">.......................................</text:p>
      <text:p text:style-name="P77">(miejscowość, data)</text:p>
      <text:p text:style-name="P42">..................................................................</text:p>
      <text:p text:style-name="P6">(podpis i pieczęć Wykonawcy)</text:p>
      <text:p text:style-name="P6"/>
      <text:p text:style-name="P78">Uwaga:</text:p>
      <text:p text:style-name="P38">Wykonawca, w terminie 3 dni od dnia od zamieszczenia na stronie internetowej informacji, o której mowa w art. 86 ust. 5 ustawy Pzp, przekazuje Zamawiającemu powyższe oświadczenie. Wraz ze złożeniem oświadczenia, wykonawca może przedstawić dowody, że powiązania z innym wykonawcą nie prowadzą do zakłócenia konkurencji w postępowaniu <text:line-break/>o udzielenie zamówienia.</text:p>
      <text:p text:style-name="P38"/>
      <text:p text:style-name="P38"/>
      <text:p text:style-name="P38"/>
      <text:p text:style-name="P38"/>
      <text:p text:style-name="P38"/>
      <text:p text:style-name="P38"/>
      <text:p text:style-name="P79"><text:tab/><text:tab/><text:tab/><text:tab/><text:tab/><text:tab/><text:span text:style-name="T60"><text:tab/><text:tab/><text:tab/><text:tab/></text:span></text:p>
      <text:p text:style-name="P81"><text:soft-page-break/><text:tab/><text:tab/><text:tab/><text:tab/><text:tab/><text:tab/><text:tab/><text:tab/><text:tab/><text:tab/><text:tab/><text:tab/>Załącznik 7</text:p>
      <text:p text:style-name="P80"><text:tab/><text:tab/><text:tab/><text:tab/><text:tab/><text:span text:style-name="T63">Klauzula informacyjna z art. 13 ust.1 i 1 RODO </text:span></text:p>
      <text:p text:style-name="P84">w celu związanym z postępowaniem o udzielenie zamówienia publicznego,</text:p>
      <text:p text:style-name="P84">którego wartość przekracza kwotę 130 000 zł netto</text:p>
      <text:p text:style-name="P85"/>
      <text:p text:style-name="P8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54">1. Administratorem Pani/Pana danych osobowych jest <text:s/>Przedsiębiorstwo Komunikacji Samochodowej w Radzyniu Podlaskim S.A., ul. Budowlanych 2 21-300 Radzyń Podlaski, tel. 833529261, email pks@pks-radzyn.pl</text:p>
      <text:p text:style-name="P48"><text:span text:style-name="T59">2. W sprawach z zakresu ochrony danych osobowych mogą Państwo kontaktować się z Inspektorem Ochrony Danych pod adresem e-mail:</text:span><text:span text:style-name="T54"> </text:span><text:a xlink:type="simple" xlink:href="mailto:inspektor@cbi24.pl" text:style-name="Internet_20_link" text:visited-style-name="Visited_20_Internet_20_Link">inspektor@cbi24.pl</text:a><text:span text:style-name="T54"> .</text:span></text:p>
      <text:p text:style-name="P54">3. Dane osobowe będą przetwarzane w celu związanym z postępowaniem o udzielenie zamówienia publicznego. </text:p>
      <text:p text:style-name="P54">4. Dane osobowe będą przetwarzane przez okres zgodnie z art. 78 ust. 1 i 4 ustawy z dnia z dnia 11 września 2019 r.– Prawo zamówień publicznych (Dz. U. z 2019 r. poz. 2019), zwanej dalej PZP, przez okres 4 lat od dnia zakończenia postępowania o udzielenie zamówienia, a jeżeli czas trwania umowy przekracza 4 lata, okres przechowywania obejmuje cały czas trwania umowy.</text:p>
      <text:p text:style-name="P54">5. Podstawą prawną przetwarzania danych jest art. 6 ust. 1 lit. c) ww. Rozporządzenia w związku z art. 19 ustawy z dnia z dnia 11 września 2019 r.– Prawo zamówień publicznych (Dz. U. z 2019 r. poz. 2019).</text:p>
      <text:p text:style-name="P54">6. Odbiorcami Pani/Pana danych będą osoby lub podmioty, którym udostępniona zostanie dokumentacja postępowania w oparciu o art. 18 oraz art. 74 ust. 4 PZP.</text:p>
      <text:p text:style-name="P54">7. <text:s/>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54">8. Osoba, której dane dotyczą ma prawo do:</text:p>
      <text:p text:style-name="P54"><text:s/>- dostępu do treści swoich danych oraz możliwości ich poprawiania, sprostowania, ograniczenia przetwarzania, </text:p>
      <text:p text:style-name="P54">- w przypadku gdy przetwarzanie danych odbywa się z naruszeniem przepisów Rozporządzenia służy prawo wniesienia skargi do organu nadzorczego tj. Prezesa Urzędu Ochrony Danych Osobowych, </text:p>
      <text:p text:style-name="P54">ul. Stawki 2, 00-193 Warszawa,</text:p>
      <text:p text:style-name="P54">9. Osobie, której dane dotyczą nie przysługuje:</text:p>
      <text:p text:style-name="P54">- w związku z art. 17 ust. 3 lit. b, d lub e Rozporządzenia prawo do usunięcia danych osobowych;</text:p>
      <text:p text:style-name="P54">- prawo do przenoszenia danych osobowych, o którym mowa w art. 20 Rozporządzenia;</text:p>
      <text:p text:style-name="P54">- na podstawie art. 21 Rozporządzenia prawo sprzeciwu, wobec przetwarzania danych osobowych, gdyż podstawą prawną przetwarzania Pani/Pana danych osobowych jest art. 6 ust. 1 lit. c Rozporządzenia. </text:p>
      <text:p text:style-name="P5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4">12. Wystąpienie z żądaniem, o którym mowa w art. 18 ust. 1 Rozporządzenia, nie ogranicza przetwarzania danych osobowych do czasu zakończenia postępowania o udzielenie zamówienia publicznego.</text:p>
      <text:p text:style-name="P54">13. W przypadku danych osobowych zamieszczonych przez Administratora w Biuletynie Zamówień Publicznych, prawa, o których mowa w art. 15 i art. 16 Rozporządzenia, są wykonywane w drodze żądania skierowanego do Administratora.</text:p>
      <text:p text:style-name="P5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4">16. Skorzystanie przez osobę, której dane dotyczą, z uprawnienia do sprostowania lub uzupełnienia, o którym mowa w art. 16 Rozporządzenia, nie może naruszać integralności protokołu oraz jego załączników.</text:p>
      <text:list xml:id="list3433710402101382436" text:style-name="L1">
        <text:list-item>
          <text:p text:style-name="P114"><text:soft-page-break/>Ponadto informujemy, iż w związku z przetwarzaniem Pani/Pana danych osobowych nie podlega Pan/Pani decyzjom, które się opierają wyłącznie na zautomatyzowanym przetwarzaniu, w tym profilowaniu, o czym stanowi art. 22 Rozporządzenia.</text:p>
        </text:list-item>
      </text:list>
      <text:p text:style-name="P80"><text:tab/></text:p>
      <text:p text:style-name="P80"/>
      <text:p text:style-name="P80"><text:tab/><text:tab/><text:tab/><text:tab/><text:tab/><text:tab/><text:tab/><text:tab/><text:tab/>Frączek Adam Prezes Zarząd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Mangal1" svg:font-family="Mangal"/>
    <style:font-face style:name="Symbol2" svg:font-family="Symbol"/>
    <style:font-face style:name="Times New Roman1" svg:font-family="'Times New Roman', Bold"/>
    <style:font-face style:name="apple-system" svg:font-family="apple-system, BlinkMacSystemFont, 'Segoe UI', Roboto, 'Helvetica Neue', Arial, 'Noto Sans', sans-serif, 'Apple Color Emoji', 'Segoe UI Emoji', 'Segoe UI Symbol', 'Noto Color Emoji'"/>
    <style:font-face style:name="Cambria" svg:font-family="Cambria" style:font-family-generic="roman"/>
    <style:font-face style:name="Times New Roman2" svg:font-family="'Times New Roman'" style:font-family-generic="roman"/>
    <style:font-face style:name="Arial1" svg:font-family="Arial" style:font-family-generic="swiss"/>
    <style:font-face style:name="ArialMT" svg:font-family="ArialMT"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fo:language="de" fo:country="DE" style:font-name-asian="Arial1" style:font-size-asian="12pt" style:language-asian="ja" style:country-asian="JP" style:font-name-complex="Arial1" style:font-size-complex="12pt" style:language-complex="fa" style:country-complex="IR"/>
    </style:style>
    <style:style style:name="Heading_20_1" style:display-name="Heading 1" style:family="paragraph" style:parent-style-name="Standard" style:next-style-name="Standard" style:default-outline-level="1" style:class="text">
      <style:paragraph-properties fo:text-align="end" style:justify-single-word="false" fo:background-color="#ffffff" fo:keep-with-next="always">
        <style:background-image/>
      </style:paragraph-properties>
      <style:text-properties fo:color="#000000" fo:font-size="14pt" style:font-size-asian="14pt"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background-color="#ffffff" fo:keep-with-next="always">
        <style:background-image/>
      </style:paragraph-properties>
      <style:text-properties fo:color="#000000" fo:font-size="14pt" style:font-size-asian="14pt" style:font-size-complex="15pt"/>
    </style:style>
    <style:style style:name="Table_20_Contents" style:display-name="Table Contents" style:family="paragraph" style:parent-style-name="Standard" style:class="extra">
      <style:paragraph-properties text:number-lines="false" text:line-number="0"/>
    </style:style>
    <style:style style:name="Tekst_20_podstawowy_20_2" style:display-name="Tekst podstawowy 2" style:family="paragraph" style:parent-style-name="Standard">
      <style:text-properties fo:font-size="13pt" style:font-size-asian="13pt"/>
    </style:style>
    <style:style style:name="Normalny"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8Num15z0" style:family="text">
      <style:text-properties style:font-name-complex="Ari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style>
    <style:style style:name="WW8Num6z0" style:family="text">
      <style:text-properties style:font-name-complex="Ari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7z0" style:family="text">
      <style:text-properties style:font-name="Symbol" style:font-name-complex="Symbol"/>
    </style:style>
    <style:style style:name="WW8Num17z1" style:family="text">
      <style:text-properties style:font-name="Symbol1" fo:font-size="9pt" style:font-size-asian="9pt" style:font-name-complex="StarSymbol" style:font-size-complex="9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6z0" style:family="text">
      <style:text-properties style:font-name-complex="Ari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0" style:family="text">
      <style:text-properties style:font-name="Symbol" style:font-name-complex="Symbol"/>
    </style:style>
    <style:style style:name="WW8Num18z1" style:family="text">
      <style:text-properties style:font-name="Symbol1" fo:font-size="9pt" style:font-size-asian="9pt" style:font-name-complex="StarSymbol" style:font-size-complex="9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Ari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Ari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size="9pt" style:font-size-asian="9pt" style:font-name-complex="StarSymbol" style:font-size-complex="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9pt" style:font-size-asian="9pt" style:font-name-complex="StarSymbol" style:font-size-complex="9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 style:display-name="Domyślna czcionka akapitu" style:family="text"/>
    <style:style style:name="Font_20_Style19" style:display-name="Font Style19" style:family="text">
      <style:text-properties style:font-name="Calibri" fo:font-size="11pt" style:font-size-asian="11pt" style:font-name-complex="Calibri2" style:font-size-complex="11pt"/>
    </style:style>
    <style:style style:name="ListLabel_20_3" style:display-name="ListLabel 3" style:family="text">
      <style:text-properties fo:font-weight="normal" style:font-weight-asian="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499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2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499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5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4.001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0.49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bielan</meta:initial-creator>
    <meta:creation-date>2020-01-07T09:59:55.05</meta:creation-date>
    <meta:printed-by>adam bielan</meta:printed-by>
    <meta:print-date>2020-12-15T10:24:54.31</meta:print-date>
    <dc:date>2021-12-02T09:17:38.23</dc:date>
    <meta:editing-duration>PT5H50M39S</meta:editing-duration>
    <meta:editing-cycles>13</meta:editing-cycles>
    <meta:generator>OpenOffice/4.1.2$Win32 OpenOffice.org_project/412m3$Build-9782</meta:generator>
    <dc:creator>a a</dc:creator>
    <meta:document-statistic meta:table-count="1" meta:image-count="0" meta:object-count="0" meta:page-count="20" meta:paragraph-count="463" meta:word-count="6905" meta:character-count="54930"/>
  </office:meta>
</office:document-meta>
</file>