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2" svg:font-family="'Times New Roman', Bold"/>
    <style:font-face style:name="Cambria" svg:font-family="Cambria"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82cm" table:align="left" style:writing-mode="lr-tb"/>
    </style:style>
    <style:style style:name="Tabela1.A" style:family="table-column">
      <style:table-column-properties style:column-width="3.399cm"/>
    </style:style>
    <style:style style:name="Tabela1.B" style:family="table-column">
      <style:table-column-properties style:column-width="3.401cm"/>
    </style:style>
    <style:style style:name="Tabela1.E" style:family="table-column">
      <style:table-column-properties style:column-width="3.48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2"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P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4" style:family="paragraph" style:parent-style-name="Text_20_body">
      <style:paragraph-properties fo:text-align="justify" style:justify-single-word="false" style:text-autospace="none"/>
      <style:text-properties fo:color="#000000" style:font-name="Arial" fo:font-size="11pt" fo:font-style="italic" fo:font-weight="bold" style:font-name-asian="Times New Roman1" style:font-size-asian="11pt" style:font-style-asian="italic" style:font-weight-asian="bold" style:font-name-complex="Arial" style:font-size-complex="11pt" style:font-style-complex="italic" style:font-weight-complex="bold"/>
    </style:style>
    <style:style style:name="P5" style:family="paragraph" style:parent-style-name="Text_20_body">
      <style:paragraph-properties fo:text-align="justify" style:justify-single-word="false" style:text-autospace="none"/>
    </style:style>
    <style:style style:name="P6" style:family="paragraph" style:parent-style-name="Text_20_body">
      <style:paragraph-properties fo:margin-left="10.252cm" fo:margin-right="0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7" style:family="paragraph" style:parent-style-name="Text_20_body">
      <style:paragraph-properties fo:margin-left="10.252cm" fo:margin-right="-0.004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0" style:family="paragraph" style:parent-style-name="Standard">
      <style:paragraph-properties fo:text-align="start" style:justify-single-word="false" style:text-autospace="none"/>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autospace="none"/>
      <style:text-properties style:font-name="Arial" fo:font-size="11pt" style:font-name-asian="Times New Roman1" style:font-size-asian="11pt" style:font-name-complex="Arial" style:font-size-complex="11pt"/>
    </style:style>
    <style:style style:name="P13" style:family="paragraph" style:parent-style-name="Standard">
      <style:paragraph-properties fo:text-align="center" style:justify-single-word="false" style:text-autospace="none"/>
      <style:text-properties style:font-name="Arial" fo:font-size="11pt" style:font-name-asian="Times New Roman1" style:font-size-asian="11pt" style:font-name-complex="Arial" style:font-size-complex="11pt"/>
    </style:style>
    <style:style style:name="P14" style:family="paragraph" style:parent-style-name="Standard">
      <style:paragraph-properties fo:text-align="start" style:justify-single-word="false" style:text-autospace="none"/>
      <style:text-properties style:font-name="Arial" fo:font-size="11pt" style:font-name-asian="Times New Roman1" style:font-size-asian="11pt" style:font-name-complex="Arial" style:font-size-complex="11pt"/>
    </style:style>
    <style:style style:name="P15" style:family="paragraph" style:parent-style-name="Standard">
      <style:paragraph-properties fo:line-height="150%" fo:text-align="justify" style:justify-single-word="false" style:text-autospace="none"/>
      <style:text-properties style:font-name="Arial" fo:font-size="11pt" style:font-name-asian="Times New Roman1"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center" style:justify-single-word="false" style:text-autospace="none"/>
      <style:text-properties style:font-name="Arial" fo:font-size="11pt" fo:font-weight="bold" fo:background-color="#ffffff" style:font-name-asian="Times New Roman1"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center"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22"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24" style:family="paragraph" style:parent-style-name="Standard">
      <style:paragraph-properties fo:text-align="end"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25"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26"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1pt" fo:background-color="#ffffff" style:font-size-asian="11pt" style:font-name-complex="Arial" style:font-size-complex="11pt"/>
    </style:style>
    <style:style style:name="P30" style:family="paragraph" style:parent-style-name="Standard">
      <style:paragraph-properties fo:text-align="center" style:justify-single-word="false" style:text-autospace="non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autospace="none"/>
      <style:text-properties style:font-name="Arial" fo:font-size="11pt" fo:background-color="#ffffff" style:font-name-asian="Times New Roman1"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3" style:family="paragraph" style:parent-style-name="Standard">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5" style:family="paragraph" style:parent-style-name="Standard">
      <style:text-properties style:font-name="Arial" fo:font-size="10.5pt" style:font-size-asian="10.5pt" style:font-name-complex="Arial" style:font-size-complex="10.5pt"/>
    </style:style>
    <style:style style:name="P36"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37" style:family="paragraph" style:parent-style-name="Standard">
      <style:paragraph-properties fo:text-align="justify" style:justify-single-word="false" fo:orphans="0" fo:widows="0" style:text-autospace="ideograph-alpha" style:punctuation-wrap="hanging"/>
      <style:text-properties style:font-name="Arial" fo:font-size="10.5pt" style:font-size-asian="10.5pt" style:font-name-complex="Arial" style:font-size-complex="10.5pt"/>
    </style:style>
    <style:style style:name="P38" style:family="paragraph" style:parent-style-name="Standard">
      <style:paragraph-properties>
        <style:tab-stops>
          <style:tab-stop style:position="1.27cm"/>
        </style:tab-stops>
      </style:paragraph-properties>
      <style:text-properties style:font-name="Arial" fo:font-size="10.5pt" style:font-size-asian="10.5pt" style:font-name-complex="Arial" style:font-size-complex="10.5pt"/>
    </style:style>
    <style:style style:name="P39" style:family="paragraph" style:parent-style-name="Standard">
      <style:paragraph-properties fo:line-height="150%">
        <style:tab-stops>
          <style:tab-stop style:position="8.996cm"/>
        </style:tab-stops>
      </style:paragraph-properties>
      <style:text-properties style:font-name="Arial" fo:font-size="10.5pt" fo:font-weight="bold" style:font-size-asian="10.5pt" style:font-weight-asian="bold" style:font-name-complex="Arial" style:font-size-complex="10.5pt"/>
    </style:style>
    <style:style style:name="P40" style:family="paragraph" style:parent-style-name="Standard">
      <style:text-properties style:font-name="Arial" fo:font-size="10.5pt" fo:font-style="italic" style:font-size-asian="10.5pt" style:font-style-asian="italic" style:font-name-complex="Arial" style:font-size-complex="10.5pt"/>
    </style:style>
    <style:style style:name="P41"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autospace="none"/>
      <style:text-properties style:font-name="Cambria" fo:font-size="12pt" fo:font-weight="bold" fo:background-color="#ffffff" style:font-name-asian="Cambria" style:font-size-asian="12pt" style:font-weight-asian="bold" style:font-name-complex="Cambria" style:font-size-complex="12pt" style:font-weight-complex="bold"/>
    </style:style>
    <style:style style:name="P44" style:family="paragraph" style:parent-style-name="Standard">
      <style:paragraph-properties fo:text-align="start" style:justify-single-word="false"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5" style:family="paragraph" style:parent-style-name="Standard">
      <style:paragraph-properties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6" style:family="paragraph" style:parent-style-name="Standard">
      <style:paragraph-properties fo:text-align="start" style:justify-single-word="false" style:text-autospace="non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autospace="none"/>
    </style:style>
    <style:style style:name="P49" style:family="paragraph" style:parent-style-name="Standard">
      <style:paragraph-properties fo:text-align="justify" style:justify-single-word="false">
        <style:tab-stops>
          <style:tab-stop style:position="1.27cm"/>
        </style:tab-stops>
      </style:paragraph-properties>
    </style:style>
    <style:style style:name="P50" style:family="paragraph" style:parent-style-name="Standard">
      <style:paragraph-properties fo:line-height="150%" fo:text-align="justify" style:justify-single-word="false"/>
    </style:style>
    <style:style style:name="P51" style:family="paragraph" style:parent-style-name="Standard">
      <style:text-properties fo:font-size="10.5pt" style:font-size-asian="10.5pt" style:font-size-complex="10.5pt"/>
    </style:style>
    <style:style style:name="P52" style:family="paragraph" style:parent-style-name="Standard">
      <style:paragraph-properties fo:text-align="justify" style:justify-single-word="false" fo:background-color="#ffffff">
        <style:background-image/>
      </style:paragraph-properties>
    </style:style>
    <style:style style:name="P53" style:family="paragraph" style:parent-style-name="Standard">
      <style:paragraph-properties fo:text-align="justify" style:justify-single-word="false" fo:background-color="#ffffff" style:text-autospace="none">
        <style:tab-stops>
          <style:tab-stop style:position="13.785cm"/>
        </style:tab-stops>
        <style:background-image/>
      </style:paragraph-properties>
    </style:style>
    <style:style style:name="P54" style:family="paragraph" style:parent-style-name="Standard">
      <style:paragraph-properties fo:text-align="justify" style:justify-single-word="false" fo:background-color="#ffffff" style:text-autospace="none">
        <style:background-image/>
      </style:paragraph-properties>
    </style:style>
    <style:style style:name="P55" style:family="paragraph" style:parent-style-name="Standard">
      <style:paragraph-properties fo:text-align="justify" style:justify-single-word="false" fo:background-color="#ffffff" style:text-autospace="none">
        <style:tab-stops>
          <style:tab-stop style:position="13.785cm"/>
        </style:tab-stops>
        <style:background-image/>
      </style:paragraph-properties>
      <style:text-properties style:font-name="Arial" fo:font-size="11pt" fo:background-color="#ffffff" style:font-name-asian="Times New Roman1" style:font-size-asian="11pt" style:font-name-complex="Arial" style:font-size-complex="11pt"/>
    </style:style>
    <style:style style:name="P56" style:family="paragraph" style:parent-style-name="Standard">
      <style:paragraph-properties fo:text-align="justify" style:justify-single-word="false" fo:background-color="#ffffff" style:text-autospace="none">
        <style:background-image/>
      </style:paragraph-properties>
      <style:text-properties style:font-name="Arial" fo:font-size="11pt" style:font-name-asian="Times New Roman1" style:font-size-asian="11pt" style:font-name-complex="Arial" style:font-size-complex="11pt"/>
    </style:style>
    <style:style style:name="P57" style:family="paragraph" style:parent-style-name="Standard">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58" style:family="paragraph" style:parent-style-name="Standard">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59" style:family="paragraph" style:parent-style-name="Standard">
      <style:paragraph-properties fo:margin-left="0.501cm" fo:margin-right="0cm" fo:text-align="center" style:justify-single-word="false" fo:orphans="0" fo:widows="0" fo:text-indent="0cm" style:auto-text-indent="false" style:text-autospace="none"/>
    </style:style>
    <style:style style:name="P60"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61"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Arial" fo:font-size="11pt" style:font-size-asian="11pt" style:font-name-complex="Arial" style:font-size-complex="11pt"/>
    </style:style>
    <style:style style:name="P62"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style:font-name="Arial" fo:font-size="11pt" style:font-size-asian="11pt" style:font-name-complex="Arial" style:font-size-complex="11pt"/>
    </style:style>
    <style:style style:name="P63"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64"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65"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66" style:family="paragraph" style:parent-style-name="Standard">
      <style:paragraph-properties fo:margin-left="12.7cm" fo:margin-right="0cm" fo:text-align="center" style:justify-single-word="false" fo:text-indent="0cm"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67" style:family="paragraph" style:parent-style-name="Standard">
      <style:paragraph-properties fo:margin-left="0.499cm" fo:margin-right="0cm" fo:text-align="justify" style:justify-single-word="false" fo:text-indent="-0.499cm" style:auto-text-indent="false"/>
      <style:text-properties style:font-name="Arial" fo:font-size="11pt" style:font-size-asian="11pt" style:font-name-complex="Arial" style:font-size-complex="11pt"/>
    </style:style>
    <style:style style:name="P68" style:family="paragraph" style:parent-style-name="Standard">
      <style:paragraph-properties fo:margin-left="0.499cm" fo:margin-right="0cm" fo:text-align="justify" style:justify-single-word="false" fo:text-indent="-0.499cm" style:auto-text-indent="false"/>
      <style:text-properties style:font-name="Arial" fo:font-size="11pt" fo:background-color="#ffffff" style:font-size-asian="11pt" style:font-name-complex="Arial" style:font-size-complex="11pt"/>
    </style:style>
    <style:style style:name="P69" style:family="paragraph" style:parent-style-name="Standard">
      <style:paragraph-properties fo:margin-left="0.499cm" fo:margin-right="0cm" fo:text-align="justify" style:justify-single-word="false" fo:text-indent="-0.499cm" style:auto-text-indent="false"/>
      <style:text-properties style:font-name="Arial" fo:font-size="11pt" fo:font-style="italic" fo:font-weight="normal" fo:background-color="#ffffff" style:font-size-asian="11pt" style:font-style-asian="italic" style:font-weight-asian="normal" style:font-name-complex="Arial" style:font-size-complex="11pt" style:font-style-complex="italic" style:font-weight-complex="normal"/>
    </style:style>
    <style:style style:name="P70" style:family="paragraph" style:parent-style-name="Standard">
      <style:paragraph-properties fo:margin-left="0.499cm" fo:margin-right="0cm" fo:text-align="justify" style:justify-single-word="false" fo:text-indent="-0.499cm" style:auto-text-indent="false"/>
      <style:text-properties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71" style:family="paragraph" style:parent-style-name="Standard">
      <style:paragraph-properties fo:margin-left="0.499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2"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73" style:family="paragraph" style:parent-style-name="Standard">
      <style:paragraph-properties fo:margin-left="0.787cm" fo:margin-right="0cm" fo:line-height="150%"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74"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font-size-asian="10.5pt" style:font-name-complex="Arial" style:font-size-complex="10.5pt"/>
    </style:style>
    <style:style style:name="P75" style:family="paragraph" style:parent-style-name="Standard">
      <style:paragraph-properties fo:margin-left="0cm" fo:margin-right="12.497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76" style:family="paragraph" style:parent-style-name="Standard">
      <style:paragraph-properties fo:margin-left="0.63cm" fo:margin-right="0cm" fo:line-height="150%" fo:text-align="justify" style:justify-single-word="false" fo:text-indent="-0.63cm" style:auto-text-indent="false">
        <style:tab-stops>
          <style:tab-stop style:position="0.635cm"/>
        </style:tab-stops>
      </style:paragraph-properties>
      <style:text-properties style:font-name="Arial" fo:font-size="10.5pt" style:font-size-asian="10.5pt" style:font-name-complex="Arial" style:font-size-complex="10.5pt"/>
    </style:style>
    <style:style style:name="P77" style:family="paragraph" style:parent-style-name="Standard">
      <style:paragraph-properties fo:margin-top="0cm" fo:margin-bottom="0.423cm" fo:text-align="justify" style:justify-single-word="false"/>
      <style:text-properties style:font-name="Arial" fo:font-size="10.5pt" style:font-size-asian="10.5pt" style:font-name-complex="Arial" style:font-size-complex="10.5pt"/>
    </style:style>
    <style:style style:name="P78" style:family="paragraph" style:parent-style-name="Standard">
      <style:paragraph-properties fo:margin-top="0cm" fo:margin-bottom="0.423cm" fo:text-align="justify" style:justify-single-word="false"/>
      <style:text-properties style:font-name="Arial" fo:font-size="10pt" style:font-size-asian="10pt" style:font-name-complex="Arial" style:font-size-complex="10pt"/>
    </style:style>
    <style:style style:name="P79" style:family="paragraph" style:parent-style-name="Standard">
      <style:paragraph-properties fo:margin-top="0cm" fo:margin-bottom="0.423cm" fo:text-align="justify" style:justify-single-word="false"/>
      <style:text-properties fo:font-size="10pt" style:font-size-asian="10pt" style:font-size-complex="10pt"/>
    </style:style>
    <style:style style:name="P80" style:family="paragraph" style:parent-style-name="Standard" style:master-page-name="Standard">
      <style:paragraph-properties fo:text-align="start" style:justify-single-word="false" style:page-number="auto"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81"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82"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83" style:family="paragraph" style:parent-style-name="Standard" style:list-style-name="WW8Num15">
      <style:paragraph-properties fo:text-align="start" style:justify-single-word="false" style:text-autospace="none"/>
      <style:text-properties style:font-name="Arial" fo:font-size="11pt" fo:background-color="#ffffff" style:font-name-asian="Times New Roman1" style:font-size-asian="11pt" style:font-name-complex="Arial" style:font-size-complex="11pt"/>
    </style:style>
    <style:style style:name="P8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85" style:family="paragraph" style:parent-style-name="Standard">
      <style:paragraph-properties fo:text-align="justify" style:justify-single-word="false" style:text-autospace="none"/>
      <style:text-properties style:font-name="Arial" fo:font-size="11pt" style:font-name-asian="Times New Roman1" style:font-size-asian="11pt" style:font-name-complex="Arial" style:font-size-complex="11pt"/>
    </style:style>
    <style:style style:name="P8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87" style:family="paragraph" style:parent-style-name="Standard">
      <style:paragraph-properties fo:text-align="start" style:justify-single-word="false" style:text-autospace="none"/>
      <style:text-properties style:font-name="Arial" fo:font-size="11pt" style:font-size-asian="11pt" style:font-name-complex="Arial" style:font-size-complex="11pt"/>
    </style:style>
    <style:style style:name="P88" style:family="paragraph" style:parent-style-name="Standard">
      <style:paragraph-properties fo:text-align="justify" style:justify-single-word="false" style:text-autospace="none"/>
      <style:text-properties style:font-name="Arial" fo:font-size="9pt" fo:font-style="italic" style:font-name-asian="Times New Roman1" style:font-size-asian="9pt" style:font-style-asian="italic" style:font-name-complex="Arial" style:font-size-complex="9pt" style:font-style-complex="italic"/>
    </style:style>
    <style:style style:name="P89" style:family="paragraph" style:parent-style-name="Standard">
      <style:paragraph-properties fo:text-align="justify" style:justify-single-word="false" style:text-autospace="none"/>
      <style:text-properties style:font-name="Arial" fo:font-size="10.5pt" fo:font-weight="bold" style:font-name-asian="Times New Roman1" style:font-size-asian="10.5pt" style:font-weight-asian="bold" style:font-name-complex="Arial" style:font-size-complex="10.5pt" style:font-weight-complex="bold"/>
    </style:style>
    <style:style style:name="P90" style:family="paragraph" style:parent-style-name="Standard">
      <style:paragraph-properties fo:text-align="justify" style:justify-single-word="false" style:text-autospace="none"/>
      <style:text-properties style:font-name="Arial" fo:font-size="10.5pt" style:font-name-asian="Times New Roman1" style:font-size-asian="10.5pt" style:font-name-complex="Arial" style:font-size-complex="10.5pt"/>
    </style:style>
    <style:style style:name="P91" style:family="paragraph" style:parent-style-name="Standard" style:list-style-name="WW8Num3">
      <style:paragraph-properties fo:text-align="justify" style:justify-single-word="false"/>
    </style:style>
    <style:style style:name="P92" style:family="paragraph" style:parent-style-name="Standard" style:list-style-name="WW8Num4">
      <style:paragraph-properties fo:text-align="justify" style:justify-single-word="false"/>
    </style:style>
    <style:style style:name="P93" style:family="paragraph" style:parent-style-name="Standard" style:list-style-name="WW8Num17">
      <style:paragraph-properties fo:text-align="justify" style:justify-single-word="false"/>
    </style:style>
    <style:style style:name="P94" style:family="paragraph" style:parent-style-name="Standard" style:list-style-name="WW8Num16">
      <style:paragraph-properties fo:text-align="justify" style:justify-single-word="false"/>
    </style:style>
    <style:style style:name="P95" style:family="paragraph" style:parent-style-name="Standard" style:list-style-name="WW8Num18">
      <style:paragraph-properties fo:text-align="justify" style:justify-single-word="false"/>
    </style:style>
    <style:style style:name="P96" style:family="paragraph" style:parent-style-name="Standard" style:list-style-name="WW8Num9">
      <style:paragraph-properties fo:text-align="justify" style:justify-single-word="false"/>
    </style:style>
    <style:style style:name="P97" style:family="paragraph" style:parent-style-name="Standard" style:list-style-name="WW8Num11">
      <style:paragraph-properties fo:text-align="justify" style:justify-single-word="false"/>
    </style:style>
    <style:style style:name="P98" style:family="paragraph" style:parent-style-name="Standard" style:list-style-name="WW8Num14">
      <style:paragraph-properties fo:text-align="justify" style:justify-single-word="false" fo:orphans="0" fo:widows="0" style:text-autospace="ideograph-alpha" style:punctuation-wrap="hanging"/>
    </style:style>
    <style:style style:name="P99" style:family="paragraph" style:parent-style-name="Standard">
      <style:paragraph-properties fo:text-align="justify" style:justify-single-word="false" style:text-autospace="none"/>
    </style:style>
    <style:style style:name="P100" style:family="paragraph" style:parent-style-name="Standard" style:list-style-name="WW8Num19"/>
    <style:style style:name="P101" style:family="paragraph" style:parent-style-name="Standard">
      <style:paragraph-properties fo:text-align="justify" style:justify-single-word="false" style:text-autospace="none"/>
      <style:text-properties fo:font-weight="normal" style:font-weight-asian="normal" style:font-weight-complex="normal"/>
    </style:style>
    <style:style style:name="P102" style:family="paragraph" style:parent-style-name="Standard">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3" style:family="paragraph" style:parent-style-name="Standard" style:list-style-name="WW8Num4">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4"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5" style:family="paragraph" style:parent-style-name="Standard" style:list-style-name="WW8Num5">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6"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7" style:family="paragraph" style:parent-style-name="Standard" style:list-style-name="WW8Num5">
      <style:paragraph-properties fo:text-align="justify" style:justify-single-word="false" fo:background-color="#ffffff">
        <style:tab-stops>
          <style:tab-stop style:position="1.501cm"/>
        </style:tab-stops>
        <style:background-image/>
      </style:paragraph-properties>
    </style:style>
    <style:style style:name="P108" style:family="paragraph" style:parent-style-name="Standard" style:list-style-name="WW8Num6">
      <style:paragraph-properties fo:text-align="justify" style:justify-single-word="false" fo:background-color="#ffffff">
        <style:background-image/>
      </style:paragraph-properties>
    </style:style>
    <style:style style:name="P109" style:family="paragraph" style:parent-style-name="Standard">
      <style:paragraph-properties fo:text-align="justify" style:justify-single-word="false" fo:background-color="#ffffff" style:text-autospace="none">
        <style:background-image/>
      </style:paragraph-properties>
    </style:style>
    <style:style style:name="P110" style:family="paragraph" style:parent-style-name="Standard" style:list-style-name="WW8Num2">
      <style:paragraph-properties fo:margin-left="0.501cm" fo:margin-right="0cm" fo:line-height="150%" fo:text-align="justify" style:justify-single-word="false" fo:text-indent="-0.501cm" style:auto-text-indent="false"/>
      <style:text-properties style:font-name="Arial" fo:font-size="11pt" style:font-size-asian="11pt" style:font-name-complex="Arial" style:font-size-complex="11pt"/>
    </style:style>
    <style:style style:name="P111" style:family="paragraph" style:parent-style-name="Standard" style:list-style-name="WW8Num7">
      <style:paragraph-properties fo:margin-left="0.499cm" fo:margin-right="0cm" fo:text-align="justify" style:justify-single-word="false" fo:text-indent="-0.499cm" style:auto-text-indent="false"/>
      <style:text-properties style:font-name="Arial" fo:font-size="11pt" style:font-size-asian="11pt" style:font-name-complex="Arial" style:font-size-complex="11pt"/>
    </style:style>
    <style:style style:name="P112" style:family="paragraph" style:parent-style-name="Standard" style:list-style-name="WW8Num10">
      <style:paragraph-properties fo:margin-left="0.499cm" fo:margin-right="0cm" fo:text-align="justify" style:justify-single-word="false" fo:text-indent="-0.499cm" style:auto-text-indent="false"/>
      <style:text-properties style:font-name="Arial" fo:font-size="11pt" style:font-size-asian="11pt" style:font-name-complex="Arial" style:font-size-complex="11pt"/>
    </style:style>
    <style:style style:name="P113" style:family="paragraph" style:parent-style-name="Standard" style:list-style-name="WW8Num12">
      <style:paragraph-properties fo:margin-left="0.499cm" fo:margin-right="0cm" fo:text-align="justify" style:justify-single-word="false" fo:text-indent="-0.499cm" style:auto-text-indent="false"/>
      <style:text-properties style:font-name="Arial" fo:font-size="11pt" style:font-size-asian="11pt" style:font-name-complex="Arial" style:font-size-complex="11pt"/>
    </style:style>
    <style:style style:name="P114" style:family="paragraph" style:parent-style-name="Standard" style:list-style-name="WW8Num9">
      <style:paragraph-properties fo:margin-left="0.499cm" fo:margin-right="0cm" fo:text-align="justify" style:justify-single-word="false" fo:text-indent="-0.499cm" style:auto-text-indent="false"/>
      <style:text-properties style:font-name="Arial" fo:font-size="11pt" fo:font-weight="bold" fo:background-color="#ffffff" style:font-size-asian="11pt" style:font-weight-asian="bold" style:font-name-complex="Arial" style:font-size-complex="11pt" style:font-weight-complex="bold"/>
    </style:style>
    <style:style style:name="P115" style:family="paragraph" style:parent-style-name="Standard" style:list-style-name="WW8Num13">
      <style:paragraph-properties fo:margin-left="0.499cm" fo:margin-right="0cm" fo:text-align="justify" style:justify-single-word="false" fo:text-indent="-0.499cm" style:auto-text-indent="false"/>
      <style:text-properties style:font-name="Arial" fo:font-size="11pt" fo:font-weight="bold" fo:background-color="#ffffff" style:font-size-asian="11pt" style:font-weight-asian="bold" style:font-name-complex="Arial" style:font-size-complex="11pt" style:font-weight-complex="bold"/>
    </style:style>
    <style:style style:name="P116" style:family="paragraph" style:parent-style-name="Standard" style:list-style-name="WW8Num9">
      <style:paragraph-properties fo:margin-left="0.499cm" fo:margin-right="0cm" fo:text-align="justify" style:justify-single-word="false" fo:text-indent="-0.499cm" style:auto-text-indent="false"/>
      <style:text-properties style:font-name="Arial" fo:font-size="11pt" fo:background-color="#ffffff" style:font-size-asian="11pt" style:font-name-complex="Arial" style:font-size-complex="11pt"/>
    </style:style>
    <style:style style:name="P117" style:family="paragraph" style:parent-style-name="Standard" style:list-style-name="WW8Num13">
      <style:paragraph-properties fo:margin-left="0.499cm" fo:margin-right="0cm" fo:text-align="justify" style:justify-single-word="false" fo:text-indent="-0.499cm" style:auto-text-indent="false"/>
      <style:text-properties style:font-name="Arial" fo:font-size="11pt" fo:background-color="#ffffff" style:font-size-asian="11pt" style:font-name-complex="Arial" style:font-size-complex="11pt"/>
    </style:style>
    <style:style style:name="P118" style:family="paragraph" style:parent-style-name="Standard" style:list-style-name="WW8Num8">
      <style:paragraph-properties fo:margin-left="0.499cm" fo:margin-right="0cm" fo:text-align="justify" style:justify-single-word="false" fo:text-indent="-0.499cm" style:auto-text-indent="false"/>
    </style:style>
    <style:style style:name="P119" style:family="paragraph" style:parent-style-name="Standard" style:list-style-name="WW8Num14">
      <style:paragraph-properties fo:margin-left="0.499cm" fo:margin-right="0cm" fo:text-align="justify" style:justify-single-word="false" fo:text-indent="-0.499cm" style:auto-text-indent="false"/>
    </style:style>
    <style:style style:name="P120" style:family="paragraph" style:parent-style-name="Standard">
      <style:paragraph-properties fo:margin-top="0cm" fo:margin-bottom="0.423cm" fo:text-align="justify" style:justify-single-word="false"/>
      <style:text-properties style:font-name="Arial" fo:font-size="10pt" style:font-size-asian="10pt" style:font-name-complex="Arial" style:font-size-complex="10pt"/>
    </style:style>
    <style:style style:name="P121" style:family="paragraph" style:parent-style-name="Default">
      <style:paragraph-properties fo:text-align="justify" style:justify-single-word="false" style:text-autospace="none"/>
    </style:style>
    <style:style style:name="P122" style:family="paragraph" style:parent-style-name="Heading_20_2">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3" style:family="paragraph" style:parent-style-name="Heading_20_1">
      <style:paragraph-properties fo:text-align="justify" style:justify-single-word="false" style:text-autospace="none"/>
    </style:style>
    <style:style style:name="P124" style:family="paragraph" style:parent-style-name="Text_20_body">
      <style:paragraph-properties fo:text-align="start" style:justify-single-word="false" style:text-autospace="none"/>
      <style:text-properties style:font-name="Arial" fo:font-size="11pt" fo:font-style="italic" style:text-underline-style="solid" style:text-underline-width="auto" style:text-underline-color="font-color" fo:font-weight="bold" style:font-name-asian="Times New Roman2" style:font-size-asian="11pt" style:font-style-asian="italic" style:font-weight-asian="bold" style:font-name-complex="Arial" style:font-size-complex="11pt" style:font-style-complex="italic" style:font-weight-complex="bold"/>
    </style:style>
    <style:style style:name="P125" style:family="paragraph">
      <style:paragraph-properties style:writing-mode="lr-tb"/>
    </style:style>
    <style:style style:name="T1" style:family="text">
      <style:text-properties style:font-name="Arial" fo:font-size="11pt" fo:font-weight="bold" style:font-name-asian="Times New Roman2" style:font-size-asian="11pt" style:font-weight-asian="bold" style:font-name-complex="Arial" style:font-size-complex="11pt" style:font-weight-complex="bold"/>
    </style:style>
    <style:style style:name="T2" style:family="text">
      <style:text-properties style:font-name="Arial" fo:font-size="11pt" fo:font-weight="bold" style:font-name-asian="Times New Roman1" style:font-size-asian="11pt" style:font-weight-asian="bold" style:font-name-complex="Arial" style:font-size-complex="11pt" style:font-weight-complex="bold"/>
    </style:style>
    <style:style style:name="T3" style:family="text">
      <style:text-properties style:font-name="Arial" fo:font-size="11pt" fo:font-weight="bold" fo:background-color="#ffffff" style:font-name-asian="Times New Roman2" style:font-size-asian="11pt" style:font-weight-asian="bold" style:font-name-complex="Arial" style:font-size-complex="11pt" style:font-weight-complex="bold"/>
    </style:style>
    <style:style style:name="T4" style:family="text">
      <style:text-properties style:font-name="Arial" fo:font-size="11pt" fo:font-weight="bold" fo:background-color="#ffffff" style:font-name-asian="Times New Roman1" style:font-size-asian="11pt" style:font-weight-asian="bold" style:font-name-complex="Arial" style:font-size-complex="11pt" style:font-weight-complex="bold"/>
    </style:style>
    <style:style style:name="T5" style:family="text">
      <style:text-properties style:font-name="Arial" fo:font-size="11pt" fo:font-weight="bold" fo:background-color="#ffffff"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style="italic" style:text-underline-style="solid" style:text-underline-width="auto" style:text-underline-color="font-color" fo:font-weight="bold" style:font-name-asian="Times New Roman2" style:font-size-asian="11pt" style:font-style-asian="italic" style:font-weight-asian="bold" style:font-name-complex="Arial" style:font-size-complex="11pt" style:font-style-complex="italic" style:font-weight-complex="bold"/>
    </style:style>
    <style:style style:name="T8" style:family="text">
      <style:text-properties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bold"/>
    </style:style>
    <style:style style:name="T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0" style:family="text">
      <style:text-properties style:font-name="Arial" fo:font-size="11p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style>
    <style:style style:name="T11" style:family="text">
      <style:text-properties style:font-name="Arial" fo:font-size="11pt" fo:font-style="italic" fo:background-color="#ffffff" style:font-name-asian="Times New Roman1" style:font-size-asian="11pt" style:font-style-asian="italic" style:font-name-complex="Arial" style:font-size-complex="11pt" style:font-style-complex="italic"/>
    </style:style>
    <style:style style:name="T12" style:family="text">
      <style:text-properties style:font-name="Arial" fo:font-size="11pt" fo:font-style="italic" fo:font-weight="bold" fo:background-color="#ffffff" style:font-name-asian="Times New Roman1" style:font-size-asian="11pt" style:font-style-asian="italic" style:font-weight-asian="bold" style:font-name-complex="Arial" style:font-size-complex="11pt" style:font-style-complex="italic" style:font-weight-complex="bold"/>
    </style:style>
    <style:style style:name="T1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style:font-name="Arial" fo:font-size="11pt" style:font-name-asian="Times New Roman1" style:font-size-asian="11pt" style:font-name-complex="Arial" style:font-size-complex="11pt"/>
    </style:style>
    <style:style style:name="T16" style:family="text">
      <style:text-properties style:font-name="Arial" fo:font-size="11pt" fo:background-color="#ffffff" style:font-name-asian="Times New Roman1" style:font-size-asian="11pt" style:font-name-complex="Arial" style:font-size-complex="11pt"/>
    </style:style>
    <style:style style:name="T17" style:family="text">
      <style:text-properties style:font-name="Arial" fo:font-size="11pt" fo:background-color="#ffffff" style:font-size-asian="11pt" style:font-name-complex="Arial" style:font-size-complex="11pt"/>
    </style:style>
    <style:style style:name="T18" style:family="text">
      <style:text-properties style:font-name="Arial" fo:font-size="11pt" style:text-underline-style="solid" style:text-underline-width="auto" style:text-underline-color="font-color" style:font-name-asian="Times New Roman1" style:font-size-asian="11pt" style:font-name-complex="Arial" style:font-size-complex="11pt"/>
    </style:style>
    <style:style style:name="T19" style:family="text">
      <style:text-properties style:font-name="Arial" fo:font-size="11pt" style:text-underline-style="solid" style:text-underline-width="auto" style:text-underline-color="font-color" fo:background-color="#ffffff" style:font-name-asian="Times New Roman1" style:font-size-asian="11pt" style:font-name-complex="Arial" style:font-size-complex="11pt"/>
    </style:style>
    <style:style style:name="T2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21" style:family="text">
      <style:text-properties style:font-name="Arial" fo:font-size="11pt" style:text-underline-style="solid" style:text-underline-width="auto" style:text-underline-color="font-color" style:font-size-asian="11pt" style:font-name-complex="Arial" style:font-size-complex="11pt"/>
    </style:style>
    <style:style style:name="T22" style:family="text">
      <style:text-properties style:font-name="Arial" fo:font-size="11pt" fo:background-color="transparent" style:font-name-asian="Times New Roman1" style:font-size-asian="11pt" style:font-name-complex="Arial" style:font-size-complex="11pt"/>
    </style:style>
    <style:style style:name="T23" style:family="text">
      <style:text-properties style:font-name="Arial" fo:font-size="11pt" style:font-name-asian="Symbol2" style:font-size-asian="11pt"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fo:font-weight="normal" style:font-size-asian="11pt" style:font-weight-asian="normal" style:font-name-complex="Arial" style:font-size-complex="11pt" style:font-weight-complex="normal"/>
    </style:style>
    <style:style style:name="T26" style:family="text">
      <style:text-properties style:font-name="Arial" fo:font-size="11pt" fo:font-weight="normal" fo:background-color="#ffffff" style:font-size-asian="11pt" style:font-weight-asian="normal" style:font-name-complex="Arial" style:font-size-complex="11pt" style:font-weight-complex="normal"/>
    </style:style>
    <style:style style:name="T27" style:family="text">
      <style:text-properties style:font-name="Arial" fo:font-size="9pt" fo:font-style="italic" style:font-name-asian="Times New Roman1" style:font-size-asian="9pt" style:font-style-asian="italic" style:font-name-complex="Arial" style:font-size-complex="9pt" style:font-style-complex="italic"/>
    </style:style>
    <style:style style:name="T28" style:family="text">
      <style:text-properties style:font-name="Arial" fo:font-size="10.5pt" fo:font-weight="bold" style:font-size-asian="10.5pt" style:font-weight-asian="bold" style:font-name-complex="Arial" style:font-size-complex="10.5pt"/>
    </style:style>
    <style:style style:name="T29" style:family="text">
      <style:text-properties style:font-name="Arial" fo:font-size="10.5pt" fo:font-weight="bold" style:font-size-asian="10.5pt" style:language-asian="en" style:country-asian="US" style:font-weight-asian="bold" style:font-name-complex="Arial" style:font-size-complex="10.5pt"/>
    </style:style>
    <style:style style:name="T30" style:family="text">
      <style:text-properties style:font-name="Arial" fo:font-size="10.5pt" fo:font-weight="bold" fo:background-color="#ffffff" style:font-name-asian="Times New Roman1" style:font-size-asian="10.5pt" style:font-weight-asian="bold" style:font-name-complex="Arial" style:font-size-complex="10.5pt" style:font-weight-complex="bold"/>
    </style:style>
    <style:style style:name="T31" style:family="text">
      <style:text-properties style:font-name="Arial" fo:font-size="10.5pt" fo:font-weight="bold" style:font-name-asian="Times New Roman1" style:font-size-asian="10.5pt" style:font-weight-asian="bold" style:font-name-complex="Arial" style:font-size-complex="10.5pt" style:font-weight-complex="bold"/>
    </style:style>
    <style:style style:name="T32" style:family="text">
      <style:text-properties style:font-name="Arial" fo:font-size="10.5pt" fo:font-weight="bold" style:font-name-asian="Times New Roman2" style:font-size-asian="10.5pt" style:font-weight-asian="bold" style:font-name-complex="Arial" style:font-size-complex="10.5pt" style:font-weight-complex="bold"/>
    </style:style>
    <style:style style:name="T33" style:family="text">
      <style:text-properties style:font-name="Arial" fo:font-size="10.5pt" style:font-size-asian="10.5pt" style:font-name-complex="Arial" style:font-size-complex="10.5pt"/>
    </style:style>
    <style:style style:name="T34" style:family="text">
      <style:text-properties style:font-name="Arial" fo:font-size="10.5pt" style:text-underline-style="none" fo:font-weight="bold" style:font-size-asian="10.5pt" style:font-weight-asian="bold" style:font-name-complex="Arial" style:font-size-complex="10.5pt"/>
    </style:style>
    <style:style style:name="T35" style:family="text">
      <style:text-properties style:font-name="Arial" fo:font-size="10.5pt" style:text-underline-style="none" style:font-size-asian="10.5pt" style:font-name-complex="Arial" style:font-size-complex="10.5pt"/>
    </style:style>
    <style:style style:name="T36"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37" style:family="text">
      <style:text-properties style:font-name="Arial" fo:font-size="10.5pt" style:text-underline-style="solid" style:text-underline-width="auto" style:text-underline-color="font-color" fo:background-color="#ffffff" style:font-name-asian="Times New Roman1" style:font-size-asian="10.5pt" style:font-name-complex="Arial" style:font-size-complex="10.5pt"/>
    </style:style>
    <style:style style:name="T38" style:family="text">
      <style:text-properties style:font-name="Arial" fo:font-size="10.5pt" style:font-name-asian="Times New Roman1" style:font-size-asian="10.5pt" style:font-name-complex="Arial" style:font-size-complex="10.5pt"/>
    </style:style>
    <style:style style:name="T39" style:family="text">
      <style:text-properties style:font-name="Arial" fo:font-size="10.5pt" fo:background-color="#ffffff" style:font-name-asian="Times New Roman1" style:font-size-asian="10.5pt" style:font-name-complex="Arial" style:font-size-complex="10.5pt"/>
    </style:style>
    <style:style style:name="T40" style:family="text">
      <style:text-properties style:font-name="Arial" style:font-name-complex="Arial"/>
    </style:style>
    <style:style style:name="T41" style:family="text">
      <style:text-properties fo:color="#000000" style:font-name="Arial" fo:font-size="11pt" fo:font-weight="bold" style:font-name-asian="Times New Roman1" style:font-size-asian="11pt" style:font-weight-asian="bold" style:font-name-complex="Arial" style:font-size-complex="11pt" style:font-weight-complex="bold"/>
    </style:style>
    <style:style style:name="T42" style:family="text">
      <style:text-properties fo:color="#000000" style:font-name="Arial" fo:font-size="11pt" fo:font-weight="bold" fo:background-color="#ffffff" style:font-name-asian="Times New Roman1" style:font-size-asian="11pt" style:font-weight-asian="bold" style:font-name-complex="Arial" style:font-size-complex="11pt" style:font-weight-complex="bold"/>
    </style:style>
    <style:style style:name="T43" style:family="text">
      <style:text-properties fo:color="#000000" style:font-name="Arial" fo:font-size="11pt" fo:font-style="italic" fo:font-weight="bold" style:font-name-asian="Times New Roman1" style:font-size-asian="11pt" style:font-style-asian="italic" style:font-weight-asian="bold" style:font-name-complex="Arial" style:font-size-complex="11pt" style:font-style-complex="italic" style:font-weight-complex="bold"/>
    </style:style>
    <style:style style:name="T44" style:family="text">
      <style:text-properties fo:color="#000000" style:font-name="Arial" fo:font-size="11pt" fo:font-style="italic" fo:font-weight="bold" fo:background-color="#ffffff" style:font-name-asian="Times New Roman1" style:font-size-asian="11pt" style:font-style-asian="italic" style:font-weight-asian="bold" style:font-name-complex="Arial" style:font-size-complex="11pt" style:font-style-complex="italic" style:font-weight-complex="bold"/>
    </style:style>
    <style:style style:name="T45"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font-size="11pt" fo:background-color="#ffffff" style:font-name-asian="Times New Roman1" style:font-size-asian="11pt" style:font-name-complex="Arial" style:font-size-complex="11pt"/>
    </style:style>
    <style:style style:name="T48" style:family="text">
      <style:text-properties fo:color="#000000" style:font-name="Arial" fo:font-size="11pt" fo:background-color="#ffffff" style:font-size-asian="11pt" style:font-name-complex="Arial" style:font-size-complex="11pt"/>
    </style:style>
    <style:style style:name="T49" style:family="text">
      <style:text-properties fo:color="#000000" style:text-line-through-style="none"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T50" style:family="text">
      <style:text-properties fo:color="#000000" style:text-line-through-style="none" style:font-name="Arimo" fo:font-size="12pt" fo:font-style="italic" style:text-underline-style="none" fo:font-weight="bold" fo:background-color="#ffffff" style:font-name-asian="Arial1" style:font-size-asian="12pt" style:font-style-asian="italic" style:font-weight-asian="bold" style:font-name-complex="Arimo" style:font-size-complex="12pt" style:font-style-complex="italic" style:font-weight-complex="bold"/>
    </style:style>
    <style:style style:name="T51" style:family="text">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T52" style:family="text">
      <style:text-properties fo:color="#000000" style:text-position="super 58%" style:font-name="Arial" fo:font-size="11pt" style:font-size-asian="11pt" style:font-name-complex="Arial" style:font-size-complex="11pt"/>
    </style:style>
    <style:style style:name="T53" style:family="text">
      <style:text-properties style:font-name="ArialMT" fo:font-size="10pt" style:font-name-asian="ArialMT" style:font-size-asian="10pt" style:font-name-complex="ArialMT" style:font-size-complex="10pt"/>
    </style:style>
    <style:style style:name="T54" style:family="text">
      <style:text-properties style:font-name="ArialMT" fo:font-size="10pt" fo:background-color="#ffffff" style:font-name-asian="ArialMT" style:font-size-asian="10pt" style:font-name-complex="ArialMT" style:font-size-complex="10pt"/>
    </style:style>
    <style:style style:name="T55" style:family="text">
      <style:text-properties fo:font-size="10pt" style:font-size-asian="10pt" style:font-size-complex="10pt"/>
    </style:style>
    <style:style style:name="T56" style:family="text">
      <style:text-properties fo:font-size="10.5pt" fo:font-weight="bold" style:font-size-asian="10.5pt" style:font-weight-asian="bold" style:font-size-complex="10.5pt" style:font-weight-complex="bold"/>
    </style:style>
    <style:style style:name="T57" style:family="text">
      <style:text-properties fo:font-size="10.5pt" style:font-size-asian="10.5pt" style:font-size-complex="10.5pt"/>
    </style:style>
    <style:style style:name="T58" style:family="text">
      <style:text-properties fo:font-size="10.5pt" fo:font-weight="normal" style:font-size-asian="10.5pt" style:font-weight-asian="normal" style:font-size-complex="10.5pt" style:font-weight-complex="normal"/>
    </style:style>
    <style:style style:name="T59" style:family="text">
      <style:text-properties style:font-name-asian="Times New Roman1"/>
    </style:style>
    <style:style style:name="gr1" style:family="graphic">
      <style:graphic-properties draw:stroke="none" draw:fill="solid" draw:fill-color="#aca899"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 text:c="115"/></text:p>
      <text:p text:style-name="P26"><text:s/>Specyfikacja Istotnych Warunków Zamówienia</text:p>
      <text:p text:style-name="P43">Postępowanie o udzielenie zamówienia publicznego prowadzone jest w trybie</text:p>
      <text:p text:style-name="P44">przetargu nieograniczonego, na podstawie ustawy z dnia 29 stycznia 2004 r.</text:p>
      <text:p text:style-name="P44">Prawo zamówień publicznych (Dz. U. z 2015 r. poz. 2164 ze zm.) oraz aktów</text:p>
      <text:p text:style-name="P45">wykonawczych wydanych na jej podstawie.</text:p>
      <text:p text:style-name="P21"/>
      <text:p text:style-name="P13"/>
      <text:p text:style-name="P25">Zamawiający: Przedsiębiorstwo Komunikacji Samochodowej w Radzyniu Podlaskim S.A.</text:p>
      <text:p text:style-name="P25"/>
      <text:p text:style-name="P10"/>
      <text:p text:style-name="P46"><text:span text:style-name="T1">Siedziba Zamawiającego: <text:s/>Przedsiębiorstwo Komunikacji Samochodowej w Radzyniu Podlaskim S.A., </text:span><text:span text:style-name="T2">ul. Budowlanych 2 21-300 Radzyń Podlaski</text:span></text:p>
      <text:p text:style-name="P10"/>
      <text:p text:style-name="P46"><text:span text:style-name="T2">Prze</text:span><text:span text:style-name="T1">dmiot zamówienia:</text:span></text:p>
      <text:p text:style-name="P11"/>
      <text:p text:style-name="P124">„Hurtowa dostawa oleju napędowego arctic dla Przedsiębiorstwa Komunikacji Samochodowej w Radzyniu Podlaskim S.A. w okresie od 27.11.2019 do 30.03.2020 roku.”</text:p>
      <text:p text:style-name="P46"/>
      <text:p text:style-name="P26">Zawartość Specyfikacji Istotnych Warunków Zamówienia</text:p>
      <text:p text:style-name="P10"/>
      <text:p text:style-name="P46"><text:span text:style-name="T15">1. </text:span><text:span text:style-name="T15">Nazwa i adres Zamawiającego</text:span></text:p>
      <text:p text:style-name="P46"><text:span text:style-name="T15">2. </text:span><text:span text:style-name="T15">Tryb udzielenia zamówienia</text:span></text:p>
      <text:p text:style-name="P46"><text:span text:style-name="T15">3. </text:span><text:span text:style-name="T15">Opis przedmiotu zamówienia</text:span></text:p>
      <text:list xml:id="list3249298980689273008" text:style-name="WW8Num15">
        <text:list-item>
          <text:list>
            <text:list-item>
              <text:p text:style-name="P83">Zamówienia częściowe /</text:p>
            </text:list-item>
            <text:list-item>
              <text:p text:style-name="P83">Korzystanie przez Wykonawcę z zasobów</text:p>
            </text:list-item>
          </text:list>
        </text:list-item>
      </text:list>
      <text:p text:style-name="P46"><text:span text:style-name="T15">5. </text:span><text:span text:style-name="T15">Informację o przewidzianych zamówieniach uzupełniających, o których mowa w</text:span></text:p>
      <text:p text:style-name="P14">art. 67 ust. 1 pkt. 6 i 7 PZP</text:p>
      <text:p text:style-name="P14">6. Opis sposobu przedstawienia ofert wariantowych oraz minimalne warunki, jakim</text:p>
      <text:p text:style-name="P14">muszą odpowiadać oferty wariantowe</text:p>
      <text:p text:style-name="P46"><text:span text:style-name="T15">7. </text:span><text:span text:style-name="T15">Termin wykonania zamówienia</text:span></text:p>
      <text:p text:style-name="P46"><text:span text:style-name="T15">8. </text:span><text:span text:style-name="T15">Warunki udziału w postępowaniu oraz opis sposobu dokonywania oceny spełniania</text:span></text:p>
      <text:p text:style-name="P14">tych warunków</text:p>
      <text:p text:style-name="P46"><text:span text:style-name="T15">9. </text:span><text:span text:style-name="T15">Informacje o oświadczeniach i dokumentach, jakie mają dostarczyć Wykonawcy w</text:span></text:p>
      <text:p text:style-name="P14">celu spełnienia warunków udziału w postępowaniu</text:p>
      <text:p text:style-name="P46"><text:span text:style-name="T15">10. </text:span><text:span text:style-name="T15">Informacja o sposobie porozumiewania się oraz sposób udzielania wyjaśnień</text:span></text:p>
      <text:p text:style-name="P14">dotyczących specyfikacji istotnych warunków zamówienia i przekazywania</text:p>
      <text:p text:style-name="P14">oświadczeń i dokumentów</text:p>
      <text:p text:style-name="P46"><text:span text:style-name="T15">11. </text:span><text:span text:style-name="T15">Osoby uprawnione do kontaktowania się z Wykonawcami i udzielania wyjaśnień</text:span></text:p>
      <text:p text:style-name="P14">dotyczących postępowania</text:p>
      <text:p text:style-name="P46"><text:span text:style-name="T15">12. </text:span><text:span text:style-name="T15">Wymagania dotyczące wadium</text:span></text:p>
      <text:p text:style-name="P46"><text:span text:style-name="T15">13. </text:span><text:span text:style-name="T15">Termin związania z ofertą</text:span></text:p>
      <text:p text:style-name="P14">14. Opis sposobu przygotowania oferty</text:p>
      <text:p text:style-name="P46"><text:span text:style-name="T15">15. </text:span><text:span text:style-name="T15">Miejsce oraz termin składania i otwarcia ofert</text:span></text:p>
      <text:p text:style-name="P14">16. Opis sposobu obliczenia ceny</text:p>
      <text:p text:style-name="P46"><text:span text:style-name="T15">17. </text:span><text:span text:style-name="T15">Opis kryteriów, którymi Zamawiający będzie się kierował przy wyborze oferty wraz</text:span></text:p>
      <text:p text:style-name="P46"><text:span text:style-name="T15">z podaniem znaczenia tych kryteriów oraz sposobu oceny </text:span><text:span text:style-name="T15">ofert</text:span></text:p>
      <text:p text:style-name="P46"><text:span text:style-name="T15">18. </text:span><text:span text:style-name="T15">Informacje o formalnościach, jakie powinny zostać dopełnione po wyborze oferty w</text:span></text:p>
      <text:p text:style-name="P14">celu zawarcia umowy w sprawie zamówienia publicznego</text:p>
      <text:p text:style-name="P46"><text:span text:style-name="T15">19. </text:span><text:span text:style-name="T15">Wymagania dotyczące zabezpieczenia należytego wykonania umowy</text:span></text:p>
      <text:p text:style-name="P46"><text:span text:style-name="T15">20. </text:span><text:span text:style-name="T15">Istotne dla stron postanowienia, które zostaną wprowadzone do treści umowy w</text:span></text:p>
      <text:p text:style-name="P14">sprawie zamówienia publicznego lub wzór umowy</text:p>
      <text:p text:style-name="P46"><text:span text:style-name="T15">21. </text:span><text:span text:style-name="T15">Pouczenie o środkach ochrony prawnej przysługujących Wykonawcy w toku</text:span></text:p>
      <text:p text:style-name="P14">postępowania o udzielenie zamówienia.</text:p>
      <text:p text:style-name="P46"><text:span text:style-name="T15">22. </text:span><text:span text:style-name="T15">Postanowienia dotyczące jawności protokołu postępowania o udzielenie</text:span></text:p>
      <text:p text:style-name="P14">zamówienia</text:p>
      <text:p text:style-name="P14"><text:soft-page-break/>23. Informacja o podwykonawcach</text:p>
      <text:p text:style-name="P10"><text:span text:style-name="T59">24. Załączniki</text:span></text:p>
      <text:p text:style-name="P25">1. <text:s text:c="2"/>Zamawiający:</text:p>
      <text:p text:style-name="P25">Przedsiębiorstwo Komunikacji Samochodowej w Radzyniu <text:s/>Podlaskim S.A.</text:p>
      <text:p text:style-name="P46"><text:span text:style-name="T15">Adres: </text:span><text:span text:style-name="T2">ul. Budowlanych 2</text:span></text:p>
      <text:p text:style-name="P22">21-300 Radzyń Podlaski</text:p>
      <text:p text:style-name="P46"><text:span text:style-name="T15">Telefon: </text:span><text:span text:style-name="T2">(83) 352-92-61 </text:span><text:span text:style-name="T15">Fax: </text:span><text:span text:style-name="T2">(83) 352-92-64</text:span></text:p>
      <text:p text:style-name="P14">e-mail: pks@pks-radzyn.pl</text:p>
      <text:p text:style-name="P46"><text:span text:style-name="T15">Godziny urzędowania: </text:span><text:span text:style-name="T2">7.00 </text:span><text:span text:style-name="T1">– </text:span><text:span text:style-name="T2">15.00</text:span></text:p>
      <text:p text:style-name="P46"><text:span text:style-name="T15">Konto bankowe :</text:span><text:span text:style-name="T41">PEKAO S.A <text:s/>nr </text:span><text:span text:style-name="T43">14 1240 2412 1111 0010 7841 3464</text:span></text:p>
      <text:p text:style-name="P46"><text:span text:style-name="T15">Numer NIP: </text:span><text:span text:style-name="T2">538-000-31-99</text:span><text:span text:style-name="T15"> Numer REGON</text:span><text:span text:style-name="T2">: 000616327</text:span></text:p>
      <text:p text:style-name="P46"><text:span text:style-name="T2">2. <text:s/></text:span><text:span text:style-name="T1">Tryb udzielenia zamówienia</text:span></text:p>
      <text:p text:style-name="P48"><text:span text:style-name="T16">Postępowanie na hurtową dostawę paliw płynnych dla </text:span><text:span text:style-name="T3">Przedsiębiorstwa Komunikacji Samochodowej w Radzyniu Podlaskim S.A. </text:span><text:span text:style-name="T16">prowadzone jest w trybie przetargu nieograniczonego, z zastosowaniem procedury ustawy Prawo Zamówień Publicznych (</text:span><text:span text:style-name="T11">dalej: „PZP”</text:span><text:span text:style-name="T16">)</text:span></text:p>
      <text:p text:style-name="P46"><text:span text:style-name="T2">3. </text:span><text:span text:style-name="T1">Opis przedmiotu zamówienia</text:span></text:p>
      <text:p text:style-name="P48"><text:span text:style-name="T15">3.1 </text:span><text:span text:style-name="T15">Przedmiotem zamówienia jest hurtowy zakup wraz z dostawą oleju napędowego arctic - olej napędowy o polepszonych właściwościach niskotemperaturowych do zbiorników stacji paliw </text:span><text:span text:style-name="T1">Przedsiębiorstwa Komunikacji Samochodowej w Radzyniu Podlaskim S.A. w ilości </text:span><text:span text:style-name="T3">do 180 000 litrów. </text:span><text:span text:style-name="T4">Zamawiający zakupione paliwo wykorzystuje na potrzeby własne oraz na sprzedaż wszelkie zapisy w koncesji.</text:span></text:p>
      <text:p text:style-name="P48"><text:a xlink:type="simple" xlink:href="http://bip.ure.gov.pl/bip/form/r31770067488438,Przedsiebiorstwo-Komunikacji-Samochodowej-w-Radzyniu-Podlaskim-SA.html" text:style-name="Internet_20_link" text:visited-style-name="Visited_20_Internet_20_Link"><text:span text:style-name="Internet_20_link"><text:span text:style-name="T4">http://bip.ure.gov.pl/bip/form/r31770067488438,Przedsiebiorstwo-Komunikacji-Samochodowej-w-Radzyniu-Podlaskim-SA.html</text:span></text:span></text:a><text:span text:style-name="T49">. </text:span><text:span text:style-name="T50">Zamawiający nie prowadzi obrotu paliwami ciekłymi z zagranicą.</text:span></text:p>
      <text:p text:style-name="P48"><text:span text:style-name="T15">3.2 </text:span><text:span text:style-name="T15">Zamawiający informuje, że podane ilości są </text:span><text:span text:style-name="T15">szacunkowe . </text:span><text:span text:style-name="T15">Przedmiot zamówienia będzie odbierany przez zamawiającego sukcesywnie, stosownie do jego potrzeb, </text:span><text:span text:style-name="T16">poprzez dostawę hurtową do zbiorników stacji paliw </text:span><text:span text:style-name="T3">Przedsiębiorstwa Komunikacji Samochodowej w Radzyniu <text:s/>Podlaskim S.A., ul. Budowlanych 2, Radzyń Podlaski</text:span><text:span text:style-name="T16">. Dostawy jednorazowe obejmowały będą nie mniej niż 20</text:span><text:span text:style-name="T16">.</text:span><text:span text:style-name="T16">000 litrów i wykonywane będą na podstawie złożonych zamówień średnio 3 <text:s/>razy w miesiącu (w ciągu 48 godzin od złożenia każdorazowego zamówienia). Dos</text:span><text:span text:style-name="T15">tawa przedmiotu zamówienia będzie realizowana autocysterną </text:span><text:span text:style-name="T15">z licznikiem na koszt Wykonawcy.</text:span></text:p>
      <text:p text:style-name="P48"><text:span text:style-name="T15">3.3 Wykonawca zobowiązany jest do zakładania plomb numerycznych do zabezpieczenia towaru po załadunku w miejscu zalania cysterny. Paliwa mają posiadać właściwości fizykochemiczne zgodne z wymaganiami jakościowymi określonymi w Rozporządzeniu Ministra Gospodarki z dnia 9 października 2015 r. w sprawie wymagań jakościowych dla paliw ciekłych ( <text:s/>DZ.U. Z 2015r. <text:s/>1680 z dnia 23 października 2015r.) oraz polskiej normie </text:span><text:span text:style-name="T53">PN-EN 590+A1:2017-06</text:span></text:p>
      <text:p text:style-name="P12">3.4 . Paliwo musi posiadać aktualny atest/świadectwo jakości przy każdej dostawie.</text:p>
      <text:p text:style-name="P12">3.5 Kod Wspólnego Słownika Zamówień:</text:p>
      <text:p text:style-name="P12">09134100-8 -olej napędowy</text:p>
      <text:p text:style-name="P48"><text:span text:style-name="T15">3.6. </text:span><text:span text:style-name="T16">Zamawiający będzie przyjmował dostawy paliw w miejscu rozładunku cysterny, na podstawie dwukrotnego pomiaru ilości dostarczonego paliwa za pomocą zalegalizowanych urządzeń pomiarowych przyporządkowanych do danego zbiornika, dokonywanego przed i po zalaniu zbiorników. Po zlaniu oleju napędowego do zbiorników Zamawiającego pom</text:span><text:span text:style-name="T15">iar dokonywany jest po ustabilizowaniu się lustra paliwa w zbiorniku. Zamawiający będzie przyjmował paliwo </text:span><text:span text:style-name="T2">w litrach rzeczywistych. </text:span></text:p>
      <text:p text:style-name="P48"><text:span text:style-name="T4">4.1 Z</text:span><text:span text:style-name="T3">amówienia częściowe / 4.2 korzystanie z zasobów</text:span></text:p>
      <text:p text:style-name="P48"><text:span text:style-name="T16">4.1 Z</text:span><text:span text:style-name="T15">amawiający nie dopuszcza składania ofert częściowych. </text:span></text:p>
      <text:p text:style-name="P48"><text:span text:style-name="T4">4.2 W sytuacji, gdy Wykonawca zamierza skorzystać z zasobów osób, określonych w art. 26 ust. 2 b PZP;</text:span><text:span text:style-name="T16"> </text:span><text:span text:style-name="T4">osoby i podmioty stanowiące zasoby Wykonawcy, muszą udokumentować (wraz ze złożeniem oferty Wykonawcy) wszelkie wymagania jakie spełniać musi Wykonawca, w celu realizacji zamówienia wskazane w rozdziale 8 SIWZ oraz udokumentować w sposób wskazany w rozdziale 9 SIWZ spełnianie przez zasób warunków udziału w postępowaniu oraz wymogów określonych <text:s/>w art. 22 PZP i brak podstaw do wykluczenia zasobu z zamówienia z powodu niespełnienia warunków, o których mowa w art. 24 PZP.</text:span><text:span text:style-name="T16"> </text:span></text:p>
      <text:p text:style-name="P12"/>
      <text:p text:style-name="P48"><text:soft-page-break/><text:span text:style-name="T2">5. </text:span><text:span text:style-name="T1">Informację o przewidzianych zamówieniach uzupełniających, o których mowa w art. </text:span><text:span text:style-name="T2">67 ust. 1 pkt. 6 i 7 PZP</text:span></text:p>
      <text:p text:style-name="P53"><text:span text:style-name="T16">Zamawiający </text:span><text:span text:style-name="T16">przewiduje </text:span><text:span text:style-name="T16">możliwość udzielenia zamówień uzupełniających, o których mowa w</text:span></text:p>
      <text:p text:style-name="P55">art. 67 ust. 1 pkt. 6 i 7 Ustawy Prawo Zamówień Publicznych stanowiących nie więcej niż</text:p>
      <text:p text:style-name="P55">20 % wartości zamówienia podstawowego.</text:p>
      <text:p text:style-name="P48"><text:span text:style-name="T4">6. Opis sposobu przedstawienia ofert wariantowych oraz minimalne warunki jakim </text:span><text:span text:style-name="T3">muszą odpowiadać oferty wariantowe</text:span></text:p>
      <text:p text:style-name="P48"><text:span text:style-name="T15">Zamawiający </text:span><text:span text:style-name="T2">nie dopuszcza </text:span><text:span text:style-name="T15">składania ofert wariantowych.</text:span></text:p>
      <text:p text:style-name="P48"><text:span text:style-name="T2">7. </text:span><text:span text:style-name="T1">Termin wykonania zamówienia</text:span></text:p>
      <text:p text:style-name="P48"><text:span text:style-name="T15">7.1. Wymagany termin realizacji zamówienia: </text:span><text:span text:style-name="T10">od 27.11.2018 do 30.03.2019 roku.</text:span></text:p>
      <text:p text:style-name="P48"><text:span text:style-name="T15">7.2. Miejsce realizacji zamówienia: Stacja Paliw w Radzyniu Podlaskim, ul. Budowlanych 2.</text:span></text:p>
      <text:p text:style-name="P48"><text:span text:style-name="T2">8. </text:span><text:span text:style-name="T1">Opis warunków udziału w postępowaniu oraz opis sposobu </text:span><text:span text:style-name="T2">dokonywania oceny </text:span><text:span text:style-name="T1">spełniania tych warunków</text:span></text:p>
      <text:p text:style-name="P12">O udzielenie zamówienia mogą ubiegać się Wykonawcy, którzy spełniają warunki, dotyczące:</text:p>
      <text:p text:style-name="P48"><text:span text:style-name="T15">8.1. </text:span><text:span text:style-name="T15">posiadania uprawnień do wykonywania określonej działalności lub czynności, jeżeli przepisy prawa nakładają obowiązek ich po</text:span><text:span text:style-name="T15">siadania;</text:span></text:p>
      <text:p text:style-name="P48"><text:span text:style-name="T15">8.2. </text:span><text:span text:style-name="T15">posiadania wiedzy i doświadczenia;</text:span></text:p>
      <text:p text:style-name="P48"><text:span text:style-name="T15">8.3. </text:span><text:span text:style-name="T15">dysponowania odpowiednim potencjałem technicznym oraz osobami zdolnymi do wykonania zamówienia;</text:span></text:p>
      <text:p text:style-name="P12">8.4. sytuacji ekonomicznej i finansowej.</text:p>
      <text:p text:style-name="P27">Opis sposobu dokonywania oceny spełniania warunków:</text:p>
      <text:p text:style-name="P12">1. W postępowaniu o udzielenie zamówienia mogą wziąć udział wykonawcy, którzy spełniają warunki dotyczące:</text:p>
      <text:p text:style-name="P12">a) posiadania uprawnień do wykonywania określonej działalności lub czynności, jeżeli przepisy prawa nakładają obowiązek ich posiadania.</text:p>
      <text:p text:style-name="P48"><text:span text:style-name="T15">Opis sposobu </text:span><text:span text:style-name="T15">dokonywania oceny spełnienia tego warunku:</text:span></text:p>
      <text:p text:style-name="P12">w celu potwierdzenia spełnienia tego warunku Wykonawca winien przedłożyć koncesję oraz wniosek o zmianę koncesji w celu dostosowania ich treści do definicji paliw ciekłych.</text:p>
      <text:p text:style-name="P12">b) posiadania wiedzy i doświadczenia.</text:p>
      <text:p text:style-name="P12">Opis sposobu dokonywania oceny spełnienia tego warunku:</text:p>
      <text:p text:style-name="P48"><text:span text:style-name="T15">w celu p</text:span><text:span text:style-name="T15">otwierdzenia spełnienia tego warunku Wykonawca winien wykazać co najmniej 4 dostawy paliw o wartości </text:span><text:span text:style-name="T18">min. 2 000 000 </text:span><text:span text:style-name="T15">złotych wykonane, a w przypadku świadczeń okresowych lub ciągłych również wykonywane, w okresie ostatnich trzech lat przed upływem </text:span><text:span text:style-name="T15">terminu s</text:span><text:span text:style-name="T15">kładania ofert, a jeżeli okres prowadzenia działalności jest krótszy </text:span><text:span text:style-name="T16">- w tym okresie,</text:span></text:p>
      <text:p text:style-name="P31">- <text:s/>z podaniem ich wartości, przedmiotu, dat wykonania i odbiorców oraz z załączeniem dokumentu potwierdzającego <text:s/>referencje należytych dostaw (zgodnie z zasadami reprezentacji podmiotu udzielającego referencji), tj. że dostawy zostały wykonane lub są wykonywane należycie.</text:p>
      <text:p text:style-name="P48"><text:span text:style-name="T16">c) dysponowania odpowiednim potencjałem technicznym oraz osob</text:span><text:span text:style-name="T15">ami zdolnymi do wykonania zamówienia.</text:span></text:p>
      <text:p text:style-name="P12">Opis sposobu dokonywania oceny spełnienia tego warunku:</text:p>
      <text:p text:style-name="P12"><text:s/>- oświadczenie Wykonawcy złożone w trybie art. 22 ust. 1 PZP</text:p>
      <text:p text:style-name="P12">d) sytuacji ekonomicznej i finansowej.</text:p>
      <text:p text:style-name="P12">Opis sposobu dokonywania oceny spełnienia tego warunku:</text:p>
      <text:p text:style-name="P48"><text:span text:style-name="T15">Warunek Zamawiający uzna za spełniony,</text:span><text:span text:style-name="T16"> jeżeli Wykonawc</text:span><text:span text:style-name="T16">a p</text:span><text:span text:style-name="T16">rzedstawi polisę odpowiedzialności OC z tytułu prowadzonej przez Wykonawcę działalności, na </text:span><text:span text:style-name="T15">sumę gwarancyjną</text:span><text:span text:style-name="T18"> 2.000.000 zł</text:span><text:span text:style-name="T15">, a </text:span><text:span text:style-name="T15">w przypadku jej braku innego </text:span><text:span text:style-name="T15">dokumentu potwierdzającego, że </text:span><text:span text:style-name="T15">wykonawca jest ubez</text:span><text:span text:style-name="T15">pieczony od odpowiedzialności </text:span><text:span text:style-name="T15">cywilnej w zakresie prowadzonej </text:span><text:span text:style-name="T15">działalności,</text:span><text:span text:style-name="T16"> na w/w sumę ubezpieczenia</text:span></text:p>
      <text:p text:style-name="P31">e) aktualną złożoną kaucję gwarancyjną do ustawy podatku od towarów i usług na minimum </text:p>
      <text:p text:style-name="P31">2 000 000 zł.</text:p>
      <text:p text:style-name="P31">2. Wykonawcy muszą wykazać, iż nie podlegają wykluczeniu z postępowania na podstawie art. 24 ust. 1 ustawy Prawo zamówień publicznych ( w tym celu składają oświadczenie o niewystąpieniu poszczególnych przesłanek wykluczenia z postępowania wskazanych w art. 24 ust. 1 PZP).</text:p>
      <text:p text:style-name="P12">3. Oferta musi być zgodna ze wszystkimi wymogami SIWZ oraz PZP.</text:p>
      <text:p text:style-name="P48"><text:span text:style-name="T15">4. Ocena spełnienia tych warunków polegać będzie na stwierdzeniu </text:span><text:span text:style-name="T16">- na podstawie załączonych do oferty dokumentów - czy złożona oferta spełnia wyżej wskazane warunki zamówienia. </text:span></text:p>
      <text:p text:style-name="P12"/>
      <text:p text:style-name="P23">Niespełnienie chociażby jednego warunku skutkować będzie wykluczeniem Wykonawcy z <text:soft-page-break/>postępowania.</text:p>
      <text:p text:style-name="P48"><text:span text:style-name="T2">9. </text:span><text:span text:style-name="T1">Informacje o oświadczeniach i dokumentach, jakie mają dostarczyć Wykonawcy.</text:span></text:p>
      <text:p text:style-name="P12">1. W zakresie wykazania spełnienia przez Wykonawcę warunków o których mowa w art. 22 ust. 1 ustawy należy przedłożyć:</text:p>
      <text:p text:style-name="P12">1.1. Kompletny i podpisany formularz ofertowy wg załącznika nr 1 do SIWZ.</text:p>
      <text:p text:style-name="P12">1.2. Koncesję, licencję, zezwolenie, jeżeli ustawy nakładają obowiązek posiadania koncesji, licencji lub zezwolenia na podjęcie działalności gospodarczej objętej zakresem zamówienia.</text:p>
      <text:p text:style-name="P12">1.3. Oświadczenie Wykonawcy złożone w trybie art. 22 ust.1 ustawy Prawo zamówień publicznych złożone na formularzu stanowiącym (załącznik nr 2) do SIWZ.</text:p>
      <text:p text:style-name="P48"><text:span text:style-name="T15">1.4. Wykaz wykonanych, a w przypadku świadczeń okresowych lub ciągłych również wykonywanych, dostaw w zakresie niezbędnym do wykazania spełnienia warunku wiedzy i doświadczenia w okresie trzech ostatnich lat przed upływem terminu składania ofert albo wniosków o dopuszczenie do udziału w postępowaniu, a jeżeli okres prowadzenia działalności jest krótszy – w tym okresie</text:span><text:span text:style-name="T22"> <text:s/>; <text:s/></text:span><text:span text:style-name="T15"><text:s/>o wartości min. 2 </text:span><text:span text:style-name="T18">000 000</text:span><text:span text:style-name="T15"> złotych, z podaniem ich wartości, przedmiotu, dat wykonania i odbiorców, oraz załączeniu dokumentów potwierdzających (zgodnie z zasadą reprezentacji podmiotu udzielającego referencji), iż dostawy zostały wykonane lub są wykonywane należycie ( załącznik nr 4 do </text:span><text:span text:style-name="T15">SIWZ).</text:span></text:p>
      <text:p text:style-name="P48"><text:span text:style-name="T15">1.5. </text:span><text:span text:style-name="T15">Opłaconą polisę</text:span><text:span text:style-name="T16"> OC z tytułu prowadzonej działalności </text:span><text:span text:style-name="T15">na sumę gwarancyjną 2</text:span><text:span text:style-name="T18">.000.000,</text:span><text:span text:style-name="T15"> a w przypadku jej braku, innego dokumentu potwierdzającego, że wykonawca jest ubezpieczony od odpowiedzialności cywilnej w zakresie prowadzonej działalności związanej z przedmiotem zamówienia, </text:span><text:span text:style-name="T16">na w/w sumę.</text:span></text:p>
      <text:p text:style-name="P2">2. W zakresie potwierdzenia niepodlegania wykluczeniu na podstawie art. 24 ust. 1 ustawy należy przedłożyć:</text:p>
      <text:p text:style-name="P2">2.1. Oświadczenie Wykonawcy, że nie podlega wykluczeniu z postępowania na podstawie art.24 ust. 1 PZP (załącznik nr 3) do SIWZ</text:p>
      <text:p text:style-name="P121"><text:span text:style-name="T51">2.2. Zaświadczenie z właściwego Urzędu Skarbowego oraz właściwego oddziału Zakładu Ubezpieczeń Społecznych potwierdzających, że w stosunku do Wykonawcy nie wydano prawomocnego wyrok sądu lub ostatecznej decyzji administracyjnej o zaleganiu z uiszczeniem podatków, opłat lub składek na ubezpieczenia społeczne lub zdrowotne, bądź zaświadczenie że wykonawca dokonał płatności należnych podatków, opłat lub składek na ubezpieczenia społeczne lub zdrowotne wraz z odsetkami lub grzywnami lub zawarł wiążące porozumienie w sprawie spłaty tych należności – odpowiadające wymogom art. 24 ust. 1 pkt 15 PZP</text:span></text:p>
      <text:p text:style-name="P48"><text:span text:style-name="T15">3. W celu potwierdzenia, że oferowane dostawy odpowiadają wymaganiom określonym p</text:span><text:span text:style-name="T15">rzez </text:span><text:span text:style-name="T15">Zamawiającego należy przedłożyć:</text:span></text:p>
      <text:p text:style-name="P12">3.1. Świadectwo jakości oferowanego paliwa arctic.</text:p>
      <text:p text:style-name="P12">4. Ponadto do oferty należy dołączyć:</text:p>
      <text:p text:style-name="P48"><text:span text:style-name="T15">4.1. Dowód wniesienia wadium wraz z jego potwierdzeniem</text:span><text:span text:style-name="T15">.</text:span></text:p>
      <text:p text:style-name="P31">4.2. Pełnomocnictwa osób podpisujących ofertę, do podejmowania zobowiązań w imieniu wykonawcy składającego ofertę.</text:p>
      <text:p text:style-name="P48"><text:span text:style-name="T15">Brak jakiegokolwiek z wymienionych w rozdziale 9 </text:span><text:span text:style-name="T15">dokumentów lub złożenie dokumentu w niewłaściwej formie spowoduje wykluczenie Wykonawcy z postępowania, z zastrzeżeniem art. 26 ust. 3 PZP.</text:span></text:p>
      <text:p text:style-name="P48"><text:span text:style-name="T15">5. </text:span><text:span text:style-name="T15">Udział Wykonawców mających siedzibę lub miejsce zamieszkania poza teryt</text:span><text:span text:style-name="T15">orium</text:span></text:p>
      <text:p text:style-name="P12">Rzeczpospolitej Polskiej.</text:p>
      <text:p text:style-name="P48"><text:span text:style-name="T15">Jeżeli wykonawca ma siedzibę lub miejsce zamieszkania poza terytorium Rzeczypospolitej Polskiej, zamiast dokumentów o których mowa w pkt 2 podpkt. 2.2, 2.3, 2.5 składa dokument lub dokumenty wystawione w kraju, w którym ma siedzibę lub miejsce zamieszkania, </text:span><text:span text:style-name="T15">pot</text:span><text:span text:style-name="T15">wierdzające odpowiednio że:</text:span></text:p>
      <text:p text:style-name="P12">a) nie otwarto jego likwidacji ani nie ogłoszono jego upadłości</text:p>
      <text:p text:style-name="P12">b) 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12">c) nie orzeczono wobec niego zakazu ubiegania się o zamówienie.</text:p>
      <text:p text:style-name="P48"><text:span text:style-name="T15">Jeżeli w miejscu zamieszkania osoby lub w kraju, w którym wykonawca ma siedzibę lub </text:span><text:span text:style-name="T15">miejsce zamiesz</text:span><text:span text:style-name="T15">kania, nie wydaje się dokumentów, o których mowa wyżej zastępuje się je dokumentem zawierającym oświadczenie złożone przed notariuszem, właściwym organem sądowym, </text:span><text:soft-page-break/><text:span text:style-name="T15">administracyjnym albo organem samorządu zawodowego lub gospodarczego </text:span><text:span text:style-name="T15">odpowiednio miejsca zami</text:span><text:span text:style-name="T15">eszkania osoby lub kraju, w którym wykonawca ma siedzibę lub </text:span><text:span text:style-name="T15">miejsce zamieszkania.</text:span></text:p>
      <text:p text:style-name="P12">6. Udział wykonawców wspólnie ubiegających się o udzielenie zamówienia:</text:p>
      <text:p text:style-name="P48"><text:span text:style-name="T16">a). Zgodnie z art 23 ust. 2 ustawy Wykonawcy ubiegający się wspólnie o udzielenie zamówienia </text:span><text:span text:style-name="T16">ustana</text:span><text:span text:style-name="T16">wiają pełnomocnika do reprezentowania ich w postępowaniu o udzielenie zamówienia albo reprezentowania w postępowaniu i zawarcia umowy w sprawie zamówienia publicznego. W takim przypadku należy do oferty załączyć pełnomocnictwo podpisane przez osoby upoważnione do składania oświadczeń woli każdego z Wykonawców wspólnie ubiegających się o udzielenie zamówienia, w formie oryginału lub kopii poświadczonej notarialnie.</text:span></text:p>
      <text:p text:style-name="P48"><text:span text:style-name="T16">b) Oświadczenie wymienione w rozdziale 9 pkt 1 podpkt. 1.3. SIWZ składane jest przez </text:span><text:span text:style-name="T16">wszystk</text:span><text:span text:style-name="T16">ich wykonawców ubiegających się wspólnie o udzielenie zamówienia lub przez pełnomocnika upoważnionego do reprezentowania ich w postępowaniu lub reprezentowania ich w postępowaniu i podpisania umowy.</text:span></text:p>
      <text:p text:style-name="P48"><text:span text:style-name="T16">c). Dokumenty wymienione rozdziale 9 pkt 2 podpkt 2.2, 2.</text:span><text:span text:style-name="T16">3, 2.4, 2.5 SIWZ składa każdy z Wykonawców oddzielnie</text:span></text:p>
      <text:p text:style-name="P31">d). W przypadku wyboru oferty Wykonawców wspólnie ubiegających się o udzielnie</text:p>
      <text:p text:style-name="P48"><text:span text:style-name="T16">zamó</text:span><text:span text:style-name="T15">wienia, przed zawarciem umowy z Zamawiającym, Wykonawca zobowiązany jest dostarczyć Umowę regulującą współpracę tych podmiotów występujących wspólnie.</text:span></text:p>
      <text:p text:style-name="P48"><text:span text:style-name="T2">10. </text:span><text:span text:style-name="T1">Informacja o sposobie porozumiewania się oraz sposób udzielania wyjaśnień</text:span></text:p>
      <text:p text:style-name="P27">dotyczących specyfikacji istotnych warunków zamówienia i przekazywania</text:p>
      <text:p text:style-name="P27">oświadczeń i dokumentów</text:p>
      <text:p text:style-name="P48"><text:span text:style-name="T15">10.1 </text:span><text:span text:style-name="T15">Wykonawca może zwrócić się do Zamawiającego o wyjaśnienie treści specyfikacji istotnych warunków zamówienia. Zamawiający jest obowiązany udzielić wyjaśnień niezwłocznie, jednak nie później niż: </text:span><text:span text:style-name="T15">na 6 dni </text:span><text:span text:style-name="T15">przed upływem terminu składania ofert – jeżeli wartość zamówienia jest wyższa niż kwoty określone w przepisach wydanych na podstawie art. 11 ust. 8 </text:span><text:span text:style-name="T15">Ustawy </text:span><text:span text:style-name="T15">– pod warunkiem że wniosek o wyjaśnienie treści </text:span><text:span text:style-name="T15">specyfikacji istotnych </text:span><text:span text:style-name="T15">warunków zamówienia wpłynął do Zamawiającego nie później niż do końca dnia, w którym upływa połowa wyznaczonego terminu składania ofert.</text:span></text:p>
      <text:p text:style-name="P48"><text:span text:style-name="T15">10.2. </text:span><text:span text:style-name="T15">Jeżeli wniosek o wyjaśnienie treści specyfikacji istotnych warunków zamówienia wpłynął po upływie terminu składania wniosku, o którym mowa w pkt.10.1 lub dotyczy udzielonych wyjaśnień, Zamawiający może udzielić wyjaśnień albo pozostawić wniosek bez rozpoznania.</text:span></text:p>
      <text:p text:style-name="P48"><text:span text:style-name="T15">10.3. </text:span><text:span text:style-name="T15">Przedłużenie terminu składania ofert nie wpływa na bieg terminu składania wniosku, o którym mowa w pkt. 10.1.</text:span></text:p>
      <text:p text:style-name="P48"><text:span text:style-name="T38">10.4. Wnioski, oświadczenia, zawiadomienia oraz informacje Zamawiający i Wykonawcy przekazują przez </text:span><text:a xlink:type="simple" xlink:href="https://www.uzp.gov.pl/" text:style-name="Internet_20_link" text:visited-style-name="Visited_20_Internet_20_Link"><text:span text:style-name="Internet_20_link"><text:span text:style-name="T38">Urząd Zamówień Publicznych</text:span></text:span></text:a><text:span text:style-name="T38"> </text:span><text:a xlink:type="simple" xlink:href="https://www.uzp.gov.pl/e-zamowienia2" text:style-name="Internet_20_link" text:visited-style-name="Visited_20_Internet_20_Link"><text:span text:style-name="Internet_20_link"><text:span text:style-name="T33">E-Zamówienia</text:span></text:span></text:a><text:span text:style-name="T33"> miniPortal</text:span><text:span text:style-name="T38">.</text:span></text:p>
      <text:p text:style-name="P48"><text:span text:style-name="T38">10.5. Informacje dotyczące prowadzonego postępowania każda ze stron przekazuje drogą elektroniczną przez</text:span><text:a xlink:type="simple" xlink:href="https://www.uzp.gov.pl/" text:style-name="Internet_20_link" text:visited-style-name="Visited_20_Internet_20_Link"><text:span text:style-name="Internet_20_link"><text:span text:style-name="T30">Urząd Zamówień Publicznych</text:span></text:span></text:a><text:span text:style-name="T30"> </text:span><text:a xlink:type="simple" xlink:href="https://www.uzp.gov.pl/e-zamowienia2" text:style-name="Internet_20_link" text:visited-style-name="Visited_20_Internet_20_Link"><text:span text:style-name="Internet_20_link"><text:span text:style-name="T33">E-Zamówienia</text:span></text:span></text:a><text:span text:style-name="T33"> miniPortal</text:span><text:span text:style-name="T30">.</text:span></text:p>
      <text:p text:style-name="P48"><text:span text:style-name="T39">10.6. Zamawiający prześle treść wyjaśnień wszystkim Wykonawcom.</text:span></text:p>
      <text:p text:style-name="P48"><text:span text:style-name="T38">10.7. W szczególnie uzasadnionych przypadkach przed upływem terminu do składania ofert Zamawiający może zmienić treść specyfikacji istotnych warunków zamówienia. Każda wprowadzona zmiana staje się częścią integralną specyfikacji przez </text:span><text:a xlink:type="simple" xlink:href="https://www.uzp.gov.pl/" text:style-name="Internet_20_link" text:visited-style-name="Visited_20_Internet_20_Link"><text:span text:style-name="Internet_20_link"><text:span text:style-name="T38">Urząd Zamówień Publicznych</text:span></text:span></text:a><text:span text:style-name="T38"> </text:span><text:a xlink:type="simple" xlink:href="https://www.uzp.gov.pl/e-zamowienia2" text:style-name="Internet_20_link" text:visited-style-name="Visited_20_Internet_20_Link"><text:span text:style-name="Internet_20_link"><text:span text:style-name="T38">E-Zamówienia</text:span></text:span></text:a><text:span text:style-name="T38"> miniPortal.</text:span></text:p>
      <text:p text:style-name="P48"><text:span text:style-name="T38">10.8. Nie przewiduje się zwołania zebrania Wykonawców.</text:span></text:p>
      <text:p text:style-name="P48"><text:span text:style-name="T31">11. </text:span><text:span text:style-name="T32">Osoby uprawnione do kontaktowania się z Wykonawcami i udzielania wyjaśnień dotyczących postępowania:</text:span></text:p>
      <text:p text:style-name="P48"><text:span text:style-name="T38">Frączek Adam, tel. 0-83 352 92 61 oraz 662008489</text:span></text:p>
      <text:p text:style-name="P48"><text:span text:style-name="T38">Informacje i wyjaśnienia uzyskać można przez </text:span><text:a xlink:type="simple" xlink:href="https://www.uzp.gov.pl/" text:style-name="Internet_20_link" text:visited-style-name="Visited_20_Internet_20_Link"><text:span text:style-name="Internet_20_link"><text:span text:style-name="T38">Urząd Zamówień Publicznych</text:span></text:span></text:a><text:span text:style-name="T38"> </text:span><text:a xlink:type="simple" xlink:href="https://www.uzp.gov.pl/e-zamowienia2" text:style-name="Internet_20_link" text:visited-style-name="Visited_20_Internet_20_Link"><text:span text:style-name="Internet_20_link"><text:span text:style-name="T38">E-Zamówienia</text:span></text:span></text:a><text:span text:style-name="T38"> miniPortal.</text:span></text:p>
      <text:p text:style-name="P48"><text:span text:style-name="T2">11. </text:span><text:span text:style-name="T1">Osoby uprawnione do kontaktowania się z Wykonawcami i udzielania wyjaśnień dotyczących postępowania:</text:span></text:p>
      <text:p text:style-name="P48"><text:span text:style-name="T23"> </text:span><text:span text:style-name="T15">Frączek Adam</text:span><text:span text:style-name="T15">, tel. 0-83 352 92 61</text:span><text:span text:style-name="T15"> oraz 662008489</text:span></text:p>
      <text:p text:style-name="P12">Informacje i wyjaśnienia uzyskać można od poniedziałku do piątku w godzinach</text:p>
      <text:p text:style-name="P48"><text:span text:style-name="T15">od 7.00 </text:span><text:span text:style-name="T15">– </text:span><text:span text:style-name="T15">do 15.00.</text:span></text:p>
      <text:p text:style-name="P48"><text:span text:style-name="T2">12. </text:span><text:span text:style-name="T1">Wymagania dotyczące wadium</text:span></text:p>
      <text:p text:style-name="P48"><text:span text:style-name="T15">12.1. </text:span><text:span text:style-name="T15">Warunkiem udziału w postępowaniu jest wniesienie wadium w wysokości:</text:span></text:p>
      <text:p text:style-name="P48"><text:span text:style-name="T15">- 13.000 </text:span><text:span text:style-name="T15">zł słownie: trzynaście tysięcy złotych</text:span></text:p>
      <text:p text:style-name="P48"><text:span text:style-name="T15">w terminie do</text:span><text:span text:style-name="T2"> 21.10.2019 do godziny 9.00 </text:span><text:span text:style-name="T15">przelewem na konto </text:span><text:span text:style-name="T1">Przedsiębiorstwa Komunikacji Samochodowej w Radzyniu Podlaskim S.A. </text:span><text:span text:style-name="T2">BANK PEKAO S.A</text:span></text:p>
      <text:p text:style-name="P17">nr konta rachunku bankowego:</text:p>
      <text:p text:style-name="P59"><text:soft-page-break/><text:span text:style-name="T42">PEKAO S.A nr </text:span><text:span text:style-name="T44">14 1240 2412 1111 0010 7841 3464</text:span></text:p>
      <text:p text:style-name="P30"/>
      <text:p text:style-name="P48"><text:span text:style-name="T16">z zaznaczeniem w tytule przelewu: </text:span><text:span text:style-name="T44">WADIUM”: „Hurtowa dostawa oleju napędowego arctic dla Przedsiębiorstwa Komunikacji Samochodowej w Radzyniu Podlaskim S.A. w okresie od od 27.11.2019 do 30.03.2020 roku.”</text:span><text:span text:style-name="T12"> <text:s/></text:span></text:p>
      <text:p text:style-name="P12">12.2 Wadium może być wnoszone:</text:p>
      <text:p text:style-name="P48"><text:span text:style-name="T15">1. </text:span><text:span text:style-name="T15">w pieniądzu,</text:span></text:p>
      <text:p text:style-name="P48"><text:span text:style-name="T15">2. </text:span><text:span text:style-name="T15">poręczeniach bankowych </text:span></text:p>
      <text:p text:style-name="P12">3. gwarancjach bankowych,</text:p>
      <text:p text:style-name="P12">4. gwarancjach ubezpieczeniowych,</text:p>
      <text:p text:style-name="P48"><text:span text:style-name="T15">5. </text:span><text:span text:style-name="T15">poręczeniach udzielanych przez pomioty, o których mowa w art. 6b ust. 5 pkt. 2 Ustawy </text:span><text:span text:style-name="T15">z dnia 9 listopada 2000 roku o utworzeniu Polskiej Agencji Rozwoju </text:span><text:span text:style-name="T15">przedsiębiorczości </text:span><text:span text:style-name="T15">(Dz. U. z 2007 r. Nr 42, poz. 275). </text:span></text:p>
      <text:p text:style-name="P12">12.3. Zwrot wadium:</text:p>
      <text:p text:style-name="P12">12.3.1.Zamawiający zwraca wadium wszystkim Wykonawcom niezwłocznie po wyborze oferty najkorzystniejszej lub unieważnieniu postępowania, z wyjątkiem Wykonawcy, którego oferta została wybrana jako najkorzystniejsza, z zastrzeżeniem art. 46 ust. 4a PZP.</text:p>
      <text:p text:style-name="P12">12.3.2.Wykonawcy, którego oferta została wybrana jako najkorzystniejsza, Zamawiający zwraca wadium niezwłocznie po zawarciu umowy w sprawie zamówienia publicznego oraz wniesieniu zabezpieczenia należytego wykonania umowy, jeżeli jego wniesienia żądano.</text:p>
      <text:p text:style-name="P48"><text:span text:style-name="T16">12.4. </text:span><text:span text:style-name="T16">Zamawiający zwraca niezwłocznie wadium, na wniosek Wykonawcy, który wycofał ofertę przed upływem terminu składania ofert.</text:span></text:p>
      <text:p text:style-name="P48"><text:span text:style-name="T15">12.5. </text:span><text:span text:style-name="T15">Wykonawca, którego oferta została wybrana traci wadium wraz z odsetkami na rzecz Zamawiającego w przypadku, gdy:</text:span></text:p>
      <text:p text:style-name="P12">12.5.1. odmówi podpisania umowy na warunkach określonych w ofercie,</text:p>
      <text:p text:style-name="P12">12.5.2. zawarcie umowy stało się niemożliwe z winy Wykonawcy.</text:p>
      <text:p text:style-name="P12">12.5.3. nie wniósł wymaganego zabezpieczenia należytego wykonania umowy</text:p>
      <text:p text:style-name="P48"><text:span text:style-name="T15">12.6. </text:span><text:span text:style-name="T15">Niedopuszczalne jest wniesienie wadium w formie pieniężnej w kasie Zamawiającego.</text:span></text:p>
      <text:p text:style-name="P48"><text:span text:style-name="T15">12.7. </text:span><text:span text:style-name="T15">Zamawiający zatrzymuje wadium wraz z odsetkami, jeżeli Wykonawca w odpowiedzi na wezwanie, o którym mowa w art. 26 ust. 3 PZP, nie złożył dokumentów lub oświadczeń, o których mowa w art. 25 ust. 1 lub pełnomocnictw. </text:span></text:p>
      <text:p text:style-name="P48"><text:span text:style-name="T2">13. </text:span><text:span text:style-name="T1">Termin związania z ofertą</text:span></text:p>
      <text:p text:style-name="P48"><text:span text:style-name="T15">13.1 </text:span><text:span text:style-name="T15">Wykonawcy związani ofertą przez okres </text:span><text:span text:style-name="T2">3</text:span><text:span text:style-name="T2">0 dni</text:span><text:span text:style-name="T15">, licząc od daty upływu terminu do składania ofert.</text:span></text:p>
      <text:p text:style-name="P48"><text:span text:style-name="T15">13.2 </text:span><text:span text:style-name="T15">Wykonawca samodzielnie lub na wniosek Zamawiającego może przedłużyć termin związania ofertą, z tym że Zamawiający może tylko raz, co najmniej na 3 dni przed upływem terminu </text:span><text:span text:style-name="T15">związania ofertą, zwrócić się do Wykonawców o wyrażenie zgody na przedłużenie tego terminu o oznaczony okres, nie dłuższy jednak niż 30 dni.</text:span></text:p>
      <text:p text:style-name="P48"><text:span text:style-name="T15">13.3 Przedłużenie terminu związania ofertą jest dopuszczalne tylko z jednoczesnym przedłużeniem okresu ważności wadium (jeśli było wymagane)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p text:style-name="P23">14. Opis sposobu przygotowania oferty oraz forma oferty</text:p>
      <text:p text:style-name="P48"><text:span text:style-name="T15">14.1 </text:span><text:span text:style-name="T15">Każdy Wykonawca może złożyć tylko jedną ofertę. Dotyczy to także przypadku złożenia oferty wspólnej.</text:span></text:p>
      <text:p text:style-name="P48"><text:span text:style-name="T15">14.2 </text:span><text:span text:style-name="T15">Ofertę należy przygotować ściśle według wymagań określonych w niniejszej specyfikacji.</text:span></text:p>
      <text:p text:style-name="P48"><text:span text:style-name="T38">14.3 Oferta musi być złożona przez </text:span><text:a xlink:type="simple" xlink:href="https://www.uzp.gov.pl/" text:style-name="Internet_20_link" text:visited-style-name="Visited_20_Internet_20_Link"><text:span text:style-name="Internet_20_link"><text:span text:style-name="T38">Urząd Zamówień Publicznych</text:span></text:span></text:a><text:span text:style-name="T38"> </text:span><text:a xlink:type="simple" xlink:href="https://www.uzp.gov.pl/e-zamowienia2" text:style-name="Internet_20_link" text:visited-style-name="Visited_20_Internet_20_Link"><text:span text:style-name="Internet_20_link"><text:span text:style-name="T38">E-Zamówienia</text:span></text:span></text:a><text:span text:style-name="T38"> miniPortal. pod rygorem nieważności, w formie zapewniającej czytelność jej treści.</text:span></text:p>
      <text:p text:style-name="P48"><text:span text:style-name="T15">14.4 </text:span><text:span text:style-name="T15">Oferta musi być podpisana przez osoby upoważnione do reprezentowania Wykonawcy </text:span></text:p>
      <text:p text:style-name="P48"><text:span text:style-name="T15">14.5 </text:span><text:span text:style-name="T15">Aktualne pełnomocnictwo dla osoby lub osób upoważnionych do reprezentowania Wykonawcy, do zaciągania w jego imieniu zobowiązań oraz podpisania oferty musi bezpośrednio wynikać z dokumentów dołączonych do oferty.</text:span></text:p>
      <text:p text:style-name="P48"><text:span text:style-name="T15">14.6 </text:span><text:span text:style-name="T15">Wzory dokumentów dołączonych do niniejszej Specyfikacji powinny zostać wypełnione przez Wykonawcę i dołączone do oferty bądź też przygotowane przez Wykonawcę w innej zgodnej z niniejszą Specyfikacją formie.</text:span></text:p>
      <text:p text:style-name="P48"><text:soft-page-break/><text:span text:style-name="T15">14.7 </text:span><text:span text:style-name="T15">Zamawiający nie dopuszcza dokonywania w treści załączonych wzorów dokumentów jakichkolwiek zmian ich treści (skrótów, opuszczeń, skreśleń, poprawek lub dopisków).</text:span></text:p>
      <text:p text:style-name="P48"><text:span text:style-name="T15">14.8 </text:span><text:span text:style-name="T15">Żadne dokumenty wchodzące w skład oferty, w tym również te przedstawiane w formie oryginałów, nie podlegają zwrotowi przez Zamawiającego. </text:span></text:p>
      <text:p text:style-name="P48"><text:span text:style-name="T15">14.9 <text:s/></text:span><text:span text:style-name="T15">Wykonawca ponosi wszelkie koszty związane z przygotowaniem i złożeniem o</text:span><text:span text:style-name="T15">ferty.</text:span></text:p>
      <text:p text:style-name="P48"><text:span text:style-name="T15">14.10 </text:span><text:span text:style-name="T15">Zamawiający dopuszcza możliwość składania ofert wspólnych (np. konsorcjum).</text:span></text:p>
      <text:p text:style-name="P48"><text:span text:style-name="T15">W </text:span><text:span text:style-name="T15">takim przypadku <text:s/>oferta musi spełniać następujące wymagania:</text:span></text:p>
      <text:p text:style-name="P48"><text:span text:style-name="T15">14.10.1. </text:span><text:span text:style-name="T15">Oferta musi być podpisana w taki sposób, by prawnie zobowiązywała </text:span><text:span text:style-name="T15">wszy</text:span><text:span text:style-name="T15">stkich Wykonawców występujących wspólnie.</text:span></text:p>
      <text:p text:style-name="P48"><text:span text:style-name="T15">14.10.2. </text:span><text:span text:style-name="T15">Wykonawcy występujący wspólnie muszą ustanowić lidera (pełnomocnika) do reprezentowania ich w postępowaniu o udzielenie zamówienia publicznego. Umocowanie może wynikać z treści umowy konsorcjum lub zostać przedłożone oddzielnie wraz z ofertą.</text:span></text:p>
      <text:p text:style-name="P48"><text:span text:style-name="T15">14.10.3. </text:span><text:span text:style-name="T15">Wszelka korespondencja oraz rozliczenia dokonywane będą wyłącznie z pełnomocnikiem (liderem) konsorcjum.</text:span></text:p>
      <text:p text:style-name="P48"><text:span text:style-name="T15">14.10.4. </text:span><text:span text:style-name="T15">Wypełniając formularz ofertowy, jak również inne dokumenty powołujące się na „Wykonawcę”, w miejscu np. „nazwa i adres Wykonawcy” należy wpisać dane dotyczące konsorcjum, a nie pełnomocnika konsorcjum.</text:span></text:p>
      <text:p text:style-name="P48"><text:span text:style-name="T38">14.11 Oferta musi być sporządzona w języku polskim, przez </text:span><text:a xlink:type="simple" xlink:href="https://www.uzp.gov.pl/" text:style-name="Internet_20_link" text:visited-style-name="Visited_20_Internet_20_Link"><text:span text:style-name="Internet_20_link"><text:span text:style-name="T38">Urząd Zamówień Publicznych</text:span></text:span></text:a><text:span text:style-name="T38"> </text:span><text:a xlink:type="simple" xlink:href="https://www.uzp.gov.pl/e-zamowienia2" text:style-name="Internet_20_link" text:visited-style-name="Visited_20_Internet_20_Link"><text:span text:style-name="Internet_20_link"><text:span text:style-name="T38">E-</text:span></text:span></text:a><text:a xlink:type="simple" xlink:href="https://www.uzp.gov.pl/e-zamowienia2" text:style-name="Internet_20_link" text:visited-style-name="Visited_20_Internet_20_Link"><text:span text:style-name="Internet_20_link"><text:span text:style-name="T38">Zamówienia</text:span></text:span></text:a><text:span text:style-name="T38"> miniPortal.</text:span></text:p>
      <text:p text:style-name="P48"><text:span text:style-name="T15">14.12 Stosowne </text:span><text:span text:style-name="T15">wypełnienia miejsc wykropkowanych we wzorach dokumentów</text:span></text:p>
      <text:p text:style-name="P12">stanowiących załączniki do niniejszej Specyfikacji i wchodzących w skład oferty mogą być dokonane komputerowo, maszynowo lub ręcznie.</text:p>
      <text:p text:style-name="P48"><text:span text:style-name="T15">14.13 </text:span><text:span text:style-name="T15">Dokumenty przygotowane samodzielnie przez Wykonawcę na podstawie wzorów stanowiących załączniki do niniejszej Specyfikacji muszą mieć formę wydruku </text:span><text:span text:style-name="T15">komputerowego lub maszynopisu.</text:span></text:p>
      <text:p text:style-name="P48"><text:span text:style-name="T15">14.14 </text:span><text:span text:style-name="T15">Wszystkie miejsca w ofercie, w których Wykonawca naniósł poprawki lub zmiany wpisywanej przez siebie treści (czyli wyłącznie w miejscach w któr</text:span><text:span text:style-name="T15">ych jest to </text:span><text:span text:style-name="T15">dopuszczone przez Zamawiającego) muszą być parafowane przez osoby upoważnione do reprezentowania Wykonawcy (zgodnie z dokumentem określającym status prawny Wykonawcy lub dołączonym do oferty pełnomocnictwem).</text:span></text:p>
      <text:p text:style-name="P48"><text:span text:style-name="T15">14.15 </text:span><text:span text:style-name="T15">Dokumenty wchodzące w skład oferty mogą być przedstawiane w formie oryginałów lub poświadczonych za zgodność z oryginałem kopii. Zgodność z oryginałem wszystkich kopii dokumentów wchodzących w skład oferty musi być potwierdzona przez upoważnionego </text:span><text:span text:style-name="T15">przedstawiciela (przedstawicieli) Wykonawcy</text:span><text:span text:style-name="T15">, zgodnie z dokumentem </text:span><text:span text:style-name="T15">określającym status prawny Wykonawcy lub dołączonym do oferty pełnomocnictwem.</text:span></text:p>
      <text:p text:style-name="P48"><text:span text:style-name="T15">14.16 </text:span><text:span text:style-name="T15">Informacje stanowiące tajemnicę przedsiębiorstwa w rozumieniu przepisów o zwalczaniu nieuczciwej konkurencji, które nie mogą być udostępniane innym uczes</text:span><text:span text:style-name="T15">tnikom </text:span><text:span text:style-name="T15">postępowania muszą być złożone w formie odrębnego załącznika do oferty.</text:span></text:p>
      <text:p text:style-name="P48"><text:span text:style-name="T38">14.17. Powiadomienie o wprowadzeniu zmian lub wycofaniu oferty winno zostać złożone przez </text:span><text:a xlink:type="simple" xlink:href="https://www.uzp.gov.pl/" text:style-name="Internet_20_link" text:visited-style-name="Visited_20_Internet_20_Link"><text:span text:style-name="Internet_20_link"><text:span text:style-name="T38">Urząd Zamówień Publicznych</text:span></text:span></text:a><text:span text:style-name="T38"> </text:span><text:a xlink:type="simple" xlink:href="https://www.uzp.gov.pl/e-zamowienia2" text:style-name="Internet_20_link" text:visited-style-name="Visited_20_Internet_20_Link"><text:span text:style-name="Internet_20_link"><text:span text:style-name="T38">E-Zamówienia</text:span></text:span></text:a><text:span text:style-name="T38"> miniPortal.</text:span></text:p>
      <text:p text:style-name="P9"/>
      <text:p text:style-name="P48"><text:span text:style-name="T2">15. </text:span><text:span text:style-name="T1">Miejsce oraz termin składania i otwarc</text:span><text:span text:style-name="T2">ia ofert</text:span></text:p>
      <text:p text:style-name="P9"/>
      <text:p text:style-name="P48"><text:span text:style-name="T38">15.1. Ofertę należy złożyć przez </text:span><text:a xlink:type="simple" xlink:href="https://www.uzp.gov.pl/" text:style-name="Internet_20_link" text:visited-style-name="Visited_20_Internet_20_Link"><text:span text:style-name="Internet_20_link"><text:span text:style-name="T31">Urząd Zamówień Publicznych</text:span></text:span></text:a><text:span text:style-name="T31"> </text:span><text:a xlink:type="simple" xlink:href="https://www.uzp.gov.pl/e-zamowienia2" text:style-name="Internet_20_link" text:visited-style-name="Visited_20_Internet_20_Link"><text:span text:style-name="Internet_20_link"><text:span text:style-name="T31">E-Zamówienia</text:span></text:span></text:a><text:span text:style-name="T31"> miniPortal.</text:span></text:p>
      <text:p text:style-name="P89">do dnia 21.10.2019r. do godziny 10.00</text:p>
      <text:p text:style-name="P48"><text:span text:style-name="T38">15.2. Oferta złożona po terminie zostanie odrzucona.</text:span></text:p>
      <text:p text:style-name="P48"><text:span text:style-name="T38">15.3. Otwarcie ofert nastąpi w siedzibie Zamawiającego, <text:s/>dniu 21</text:span><text:span text:style-name="T31">.10.2019r. o godzinie 10.15</text:span><text:span text:style-name="T38">.</text:span></text:p>
      <text:p text:style-name="P54"><text:span text:style-name="T37">15.4. Bezpośrednio przed otwarciem ofert Zamawiający poda kwotę, jaką zamierza przeznaczyć na sfinansowanie zamówienia, co odnotowane zostanie w protokole z otwarcia ofert.</text:span></text:p>
      <text:p text:style-name="P48"><text:span text:style-name="T38">15.5. Podczas otwarcia ofert Zamawiający poda nazwy i adresy Wykonawców oraz cenę i inne informacje, zgodnie z art. 86 pkt. 4 PZP.</text:span></text:p>
      <text:p text:style-name="P48"><text:span text:style-name="T38">15.6 W toku dokonywania oceny złożonych ofert Zamawiający może żądać udzielenia przez Wykonawcę wyjaśnień dotyczących ich treści.</text:span></text:p>
      <text:p text:style-name="P90">15.7. Zamawiający poprawia w ofercie:</text:p>
      <text:p text:style-name="P48"><text:span text:style-name="T38">- oczywiste omyłki pisarskie,</text:span></text:p>
      <text:p text:style-name="P101"><text:span text:style-name="T38">- inne omyłki polegające na niezgodności oferty ze specyfikacją istotnych warunków</text:span></text:p>
      <text:p text:style-name="P12"><text:span text:style-name="T58">zamówienia, niepowodujące istotnych zmian w treści oferty, niezwłocznie zawiadamiając o tym Wykonawcę, którego oferta została poprawiona. Odbywa się to przez </text:span><text:a xlink:type="simple" xlink:href="https://www.uzp.gov.pl/" text:style-name="Internet_20_link" text:visited-style-name="Visited_20_Internet_20_Link"><text:span text:style-name="Internet_20_link"><text:span text:style-name="T58">Urząd Zamówień Publicznych</text:span></text:span></text:a><text:span text:style-name="T58"> </text:span><text:a xlink:type="simple" xlink:href="https://www.uzp.gov.pl/e-zamowienia2" text:style-name="Internet_20_link" text:visited-style-name="Visited_20_Internet_20_Link"><text:span text:style-name="Internet_20_link"><text:span text:style-name="T58">E-</text:span></text:span></text:a><text:soft-page-break/><text:a xlink:type="simple" xlink:href="https://www.uzp.gov.pl/e-zamowienia2" text:style-name="Internet_20_link" text:visited-style-name="Visited_20_Internet_20_Link"><text:span text:style-name="Internet_20_link"><text:span text:style-name="T58">Zamówienia</text:span></text:span></text:a><text:span text:style-name="T58"> miniPortal.</text:span></text:p>
      <text:p text:style-name="P12"/>
      <text:p text:style-name="P23">16. Opis sposobu obliczenia ceny oferty</text:p>
      <text:p text:style-name="P48"><text:span text:style-name="T15">1. </text:span><text:span text:style-name="T15">Błąd w obliczeniu ceny spowoduje odrzucenie oferty,</text:span><text:span text:style-name="T16"> po uprzednim wezwaniu Wykonawcy do złożenia wyjaśnień odnośnie przedstawionego sposobu wyliczenia ceny i wskazania czy nie stanowi on oczywistej omyłki rachunkowej.</text:span></text:p>
      <text:p text:style-name="P48"><text:span text:style-name="T15">3. </text:span><text:span text:style-name="T15">Wykonawca jest zobowiązany do wypełnienia „formularza ofertowego” i okreś</text:span><text:span text:style-name="T15">lenia w </text:span><text:span text:style-name="T15">nim cen na wszystkie koszty niezbędne do wykonania zamówienia</text:span><text:span text:style-name="T15">.</text:span></text:p>
      <text:p text:style-name="P48"><text:span text:style-name="T15">4. </text:span><text:span text:style-name="T15">Wartości składowe ceny powinny zawierać w sobie ewentualne upusty oferowane przez</text:span></text:p>
      <text:p text:style-name="P12">Wykonawcę. Powinno uwzględniać VAT i podatek akcyzowy</text:p>
      <text:p text:style-name="P48"><text:span text:style-name="T16">5. </text:span><text:span text:style-name="T16">Wprowadzenie przez Wykonawcę jakichkolwiek zmian we wzorze formularza </text:span><text:span text:style-name="T16">ofertowego</text:span></text:p>
      <text:p text:style-name="P31">spowoduje odrzucenie oferty.</text:p>
      <text:p text:style-name="P48"><text:span text:style-name="T16">6. Podana przez Wykonawcę cena</text:span><text:span text:style-name="T16"> zostan</text:span><text:span text:style-name="T16">ie ustalona na okres </text:span><text:span text:style-name="T16">ważności umowy i nie będ</text:span><text:span text:style-name="T16">zie </text:span><text:span text:style-name="T16">podlegał</text:span><text:span text:style-name="T16">a zmianie.</text:span></text:p>
      <text:p text:style-name="P9"/>
      <text:p text:style-name="P27">17. Opis kryteriów, którymi Zamawiający będzie się kierował przy wyborze oferty wraz z</text:p>
      <text:p text:style-name="P48"><text:span text:style-name="T1">podaniem znaczenia tych kryteriów oraz sposobu ocen</text:span><text:span text:style-name="T2">y ofert</text:span></text:p>
      <text:p text:style-name="P9"/>
      <text:p text:style-name="P9"/>
      <text:p text:style-name="P48"><text:span text:style-name="T16">1. </text:span><text:span text:style-name="T16">Kryterium oceny stanowi: <text:s/>upust w stosunku do ceny netto za 1 m3 (1000 litrów) oleju napędowego arctic na autonalewaku PKN ORLEN – 100%. Należy wpisać wartość pomniejszoną o upust który jest stały natomiast cena oleju napędowego arctic jest z dnia zamówienia zamieszczanego na stronie www.orlen.pl </text:span></text:p>
      <text:p text:style-name="P9"/>
      <text:p text:style-name="P48"><text:span text:style-name="T24">2. Zaproponowany przez Oferenta <text:s/>upust do ceny netto za 1 m3 (1000 litrów) oleju napędowego arctic podawana na autonalewaku PKN ORLEN </text:span><text:span text:style-name="T17">będzie niezmienna</text:span><text:span text:style-name="T24"> przez cały czas obowiązywania umowy.</text:span></text:p>
      <text:p text:style-name="P19">O wyborze oferty zdecyduje najniższa cena oleju napędowego arctic ( najwyższy upust) </text:p>
      <text:p text:style-name="P12"/>
      <text:p text:style-name="P48"><text:span text:style-name="T2">18. </text:span><text:span text:style-name="T1">Informacja o formalnościach, jakie powinny zostać dopełnione po wyborze oferty w celu zawarcia umowy w sprawie zamówienia publicznego</text:span></text:p>
      <text:p text:style-name="P27"/>
      <text:p text:style-name="P48"><text:span text:style-name="T38">18.1. Zamawiający udzieli zamówienia Wykonawcy, którego oferta odpowiada zasadom określonym w Ustawie Prawo Zamówień Publicznych i w niniejszej Specyfikacji istotnych warunków zamówienia oraz zostanie uznana za najkorzystniejszą wg kryteriów podanych w rozdziale 17.</text:span></text:p>
      <text:p text:style-name="P48"><text:span text:style-name="T38">18.2. Zamawiający powiadomi o wyniku przetargu zamieszczając ogłoszenie o wyborze oferty przez <text:s/></text:span><text:a xlink:type="simple" xlink:href="https://www.uzp.gov.pl/" text:style-name="Internet_20_link" text:visited-style-name="Visited_20_Internet_20_Link"><text:span text:style-name="Internet_20_link"><text:span text:style-name="T38">Urząd Zamówień Publicznych</text:span></text:span></text:a><text:span text:style-name="T38"> </text:span><text:a xlink:type="simple" xlink:href="https://www.uzp.gov.pl/e-zamowienia2" text:style-name="Internet_20_link" text:visited-style-name="Visited_20_Internet_20_Link"><text:span text:style-name="Internet_20_link"><text:span text:style-name="T38">E-Zamówienia</text:span></text:span></text:a><text:span text:style-name="T38"> miniPortal.</text:span></text:p>
      <text:p text:style-name="P48"><text:span text:style-name="T38">18.3. Zamawiający zawrze umowę w sprawie zamówienia publicznego w terminie zgodnym z art. 94 ust.1, nie później jednak niż przed upływem terminu związania ofertą.</text:span></text:p>
      <text:p text:style-name="P48"><text:span text:style-name="T38">18.4. Zamawiający może zawrzeć umowę w sprawie zamówienia publicznego przed upływem terminu, jeżeli w postępowaniu o udzielenie zamówienia zostały spełnione warunki opisane w art. 94 ust</text:span><text:span text:style-name="T39">.2 PZP.</text:span></text:p>
      <text:p text:style-name="P48"><text:span text:style-name="T38">18.5. W powiadomieniu wysłanym do Wykonawcy, którego ofertę wybrano Zamawiający określi miejsce i termin podpisania umowy.</text:span></text:p>
      <text:p text:style-name="P12"><text:span text:style-name="T57">18.6. Niezwłocznie po zawarciu umowy w sprawie zamówienia publicznego Zamawiający zamieszcza ogłoszenie o udzieleniu zamówienia na BIP oraz </text:span><text:a xlink:type="simple" xlink:href="https://www.uzp.gov.pl/" text:style-name="Internet_20_link" text:visited-style-name="Visited_20_Internet_20_Link"><text:span text:style-name="Internet_20_link"><text:span text:style-name="T57">Urząd Zamówień Publicznych</text:span></text:span></text:a><text:span text:style-name="T57"> </text:span><text:a xlink:type="simple" xlink:href="https://www.uzp.gov.pl/e-zamowienia2" text:style-name="Internet_20_link" text:visited-style-name="Visited_20_Internet_20_Link"><text:span text:style-name="Internet_20_link"><text:span text:style-name="T57">E-Zamówienia</text:span></text:span></text:a><text:span text:style-name="T57"> mini Portal.</text:span></text:p>
      <text:p text:style-name="P48"><text:span text:style-name="T2">19. </text:span><text:span text:style-name="T1">Wymagania dotyczące zabezpieczenia należytego wykonania umowy</text:span></text:p>
      <text:p text:style-name="P9"/>
      <text:p text:style-name="P54"><text:span text:style-name="T15">Oferent zobowiązany jest do wniesienia kwoty 30 000,00 zł (słownie: trzydzieści <text:s/>tysięcy złotych) jako zabezpieczenie należytego wykonania umowy. Zabezpieczenie </text:span><text:span text:style-name="T15">może być wnoszone:</text:span></text:p>
      <text:p text:style-name="P48"><text:span text:style-name="T15">1. </text:span><text:span text:style-name="T15">w pieniądzu,</text:span></text:p>
      <text:p text:style-name="P48"><text:span text:style-name="T15">2. </text:span><text:span text:style-name="T15">poręczeniach bankowych</text:span></text:p>
      <text:p text:style-name="P12">3. gwarancjach bankowych</text:p>
      <text:p text:style-name="P12">4. gwarancjach ubezpieczeniowych,</text:p>
      <text:p text:style-name="P48"><text:span text:style-name="T15">5. </text:span><text:span text:style-name="T15">poręczeniach udzielanych przez pomioty, o których mowa w art. 6b ust. 5 pkt. 2 Ustawy</text:span></text:p>
      <text:p text:style-name="P48"><text:span text:style-name="T15">z dnia 9 listopada 2000 roku o utworzeniu Polskiej Agencji Rozwoju </text:span><text:span text:style-name="T15">przedsiębiorczości</text:span></text:p>
      <text:p text:style-name="P56">(Dz. U. z 2007 r. Nr 42, poz. 275).</text:p>
      <text:p text:style-name="P56"/>
      <text:p text:style-name="P48"><text:soft-page-break/><text:span text:style-name="T2">20. <text:s/></text:span><text:span text:style-name="T1">Istotne dla stron postanowienia, które zostaną wprowadzone do treści umowy w sprawie zamówienia publicznego lub wzór umowy</text:span></text:p>
      <text:p text:style-name="P27"/>
      <text:p text:style-name="P48"><text:span text:style-name="T15">Umowa zostanie zawarta na warunkach zawartych we wzorze umowy, który stanowi </text:span><text:span text:style-name="T1">załącznik </text:span><text:span text:style-name="T2">Nr 5 </text:span><text:span text:style-name="T15">do niniejszej specyfikacji istotnych wa</text:span><text:span text:style-name="T15">runków zamówienia.</text:span></text:p>
      <text:p text:style-name="P9"/>
      <text:p text:style-name="P48"><text:span text:style-name="T2">21. </text:span><text:span text:style-name="T1">Pouczenie o środkach ochrony prawnej przysługujących Wykonawcy w toku</text:span></text:p>
      <text:p text:style-name="P27">postępowania o udzielenie zamówienia.</text:p>
      <text:p text:style-name="P54"><text:span text:style-name="T15">Wobec czynności podjętych przez Zamawiającego w toku postępowania oraz w przypadku zaniechania przez Zamawiającego czynności do której jest obowiązany na podstawie Ustawy, </text:span><text:span text:style-name="T15">można wnieść pisemne odwołanie zgodnie z Działem VI – rozdział 1 </text:span><text:span text:style-name="T16">i 2 PZP.</text:span></text:p>
      <text:p text:style-name="P12"/>
      <text:p text:style-name="P48"><text:span text:style-name="T2">22. </text:span><text:span text:style-name="T1">Postanowienia dotyczące jawności protokołu postępowania o udzielenie zamówienia</text:span></text:p>
      <text:p text:style-name="P48"><text:span text:style-name="T31">22. </text:span><text:span text:style-name="T32">Postanowienia dotyczące jawności protokołu postępowania o udzielenie zamówienia</text:span></text:p>
      <text:p text:style-name="P48"><text:span text:style-name="T38">22.1. Oferty, opinie biegłych, oświadczenia, zawiadomienia, wnioski, inne dokumenty i informacje składane przez Zamawiającego i Wykonawców oraz umowa w sprawie zamówienia publicznego </text:span><text:span text:style-name="T39">stanowią załączniki do protokołu postępowania.</text:span></text:p>
      <text:p text:style-name="P48"><text:span text:style-name="T39">22.2. Protokół wraz z załącznikami jest jawny. Załączniki do protokołu udostępnia się do wglądu Wykonawcom, po dokonaniu wyboru najkorzystniejszej oferty lub unieważnieniu postępowania.</text:span></text:p>
      <text:p text:style-name="P48"><text:span text:style-name="T39">22.3. Oferty są jawne od chwili ich otwarcia, a wnioski o dopuszczenie do udziału w postępowaniu po upływie terminu składania ofert, pozostawia się bez rozpoznania.</text:span></text:p>
      <text:p text:style-name="P48"><text:span text:style-name="T39">22.4. Zamawiający prześle przez </text:span><text:a xlink:type="simple" xlink:href="https://www.uzp.gov.pl/" text:style-name="Internet_20_link" text:visited-style-name="Visited_20_Internet_20_Link"><text:span text:style-name="Internet_20_link"><text:span text:style-name="T39">Urząd Zamówień Publicznych</text:span></text:span></text:a><text:span text:style-name="T39"> </text:span><text:a xlink:type="simple" xlink:href="https://www.uzp.gov.pl/e-zamowienia2" text:style-name="Internet_20_link" text:visited-style-name="Visited_20_Internet_20_Link"><text:span text:style-name="Internet_20_link"><text:span text:style-name="T39">E-Zamówienia</text:span></text:span></text:a><text:span text:style-name="T39"> miniPortal. informację z otwarcia ofert.</text:span></text:p>
      <text:p text:style-name="P48"><text:span text:style-name="T39">22.5. Ujawnienie treści protokołu wraz z załącznikami odbywać się będzie wg następujących zasad:</text:span></text:p>
      <text:p text:style-name="P48"><text:span text:style-name="T39">22.5.1. W sprawach nieuregulowanych zastosowanie mają przepisy PZP</text:span></text:p>
      <text:p text:style-name="P23">23. Informacja o podwykonawcach</text:p>
      <text:p text:style-name="P48"><text:span text:style-name="T15">Zamawiający nie dopuszcza możliwości zatrudnienia podwykonawców.</text:span></text:p>
      <text:p text:style-name="P48"><text:span text:style-name="T2">24 </text:span><text:span text:style-name="T2">Załączniki</text:span></text:p>
      <text:p text:style-name="P12">Załącznik Nr 1 Wzór formularza oferty</text:p>
      <text:p text:style-name="P12">Załącznik Nr 2 Wzór oświadczenia Wykonawcy</text:p>
      <text:p text:style-name="P12">Załącznik Nr 3 Wzór oświadczenia Wykonawcy</text:p>
      <text:p text:style-name="P48"><text:span text:style-name="T15">Załącznik Nr 4 </text:span><text:span text:style-name="T15">Wykaz wykonanych dostaw</text:span></text:p>
      <text:p text:style-name="P48"><text:span text:style-name="T15">Załącznik Nr 5 Wzór </text:span><text:span text:style-name="T15">umowy</text:span></text:p>
      <text:p text:style-name="P12">Załącznik Nr 6 </text:p>
      <text:p text:style-name="P12">Załącznik Nr 7 Informacja rodo</text:p>
      <text:p text:style-name="P9"/>
      <text:p text:style-name="P9"/>
      <text:p text:style-name="P9"/>
      <text:p text:style-name="P9"/>
      <text:p text:style-name="P23"><text:s text:c="124"/>ZATWIERDZAM</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h text:style-name="P123" text:outline-level="1"><text:span text:style-name="T15"><text:s text:c="116"/></text:span><text:span text:style-name="T2"><text:s text:c="2"/>Załącznik Nr 1 do SIWZ</text:span></text:h>
      <text:h text:style-name="P122" text:outline-level="2"/>
      <text:h text:style-name="P122" text:outline-level="2"/>
      <text:h text:style-name="P122" text:outline-level="2"/>
      <text:h text:style-name="P122" text:outline-level="2">FORMULARZ <text:s/>OFERTOWY</text:h>
      <text:p text:style-name="P57"/>
      <text:p text:style-name="P60"><text:span text:style-name="T46">Nawiązując do ogłoszenia o przetargu nieograniczonym na dostawę paliwa do silników wysokoprężnych - oleju napędowego arctic w okresie </text:span><text:span text:style-name="T45">od 27.11.2019 do 30.03.2020 roku</text:span><text:span text:style-name="T24"> </text:span><text:span text:style-name="T46">opublikowanego <text:s text:c="3"/>w <text:s text:c="3"/>BIP <text:s text:c="3"/>składamy niniejszą ofertę:</text:span></text:p>
      <text:p text:style-name="P61"/>
      <text:p text:style-name="P52"><text:span text:style-name="T46">oferujemy dostawę oleju napędowego arctic <text:s/>za cenę odbiegającą od ceny netto 1 m</text:span><text:span text:style-name="T52">3</text:span><text:span text:style-name="T46"> <text:s text:c="2"/>(1000 litrów) oleju napędowego arctic <text:s/>oferowanego w autonalewaku (</text:span><text:span text:style-name="T47">www.orlen.pl) </text:span><text:span text:style-name="T46">przez PKN ORLEN w dniu składania zamówienia:</text:span></text:p>
      <text:p text:style-name="P63"/>
      <text:list xml:id="list7968372396799621209" text:style-name="WW8Num4">
        <text:list-item>
          <text:p text:style-name="P103">upust od ceny PKN ORLEN ......................zł<text:line-break/>(słownie zł.............................................................................)</text:p>
        </text:list-item>
      </text:list>
      <text:p text:style-name="P57"/>
      <text:list xml:id="list28646628" text:continue-numbering="true" text:style-name="WW8Num4">
        <text:list-item>
          <text:p text:style-name="P103">wartość równa cenie PKN ORLEN ..................................................................................................<text:line-break/>(wpisać słownie wartość równa cenie PKN ORLEN)</text:p>
        </text:list-item>
        <text:list-item>
          <text:p text:style-name="P103"><text:s/>…..................................................................................................................................................zł<text:line-break/></text:p>
        </text:list-item>
      </text:list>
      <text:p text:style-name="P64"/>
      <text:list xml:id="list5413014652797983003" text:style-name="WW8Num5">
        <text:list-item>
          <text:p text:style-name="P107"><text:span text:style-name="T46">Rozpoczniemy dostawy oleju napędowego </text:span><text:span text:style-name="T48">od dnia 27 listopada 2019r</text:span></text:p>
        </text:list-item>
        <text:list-item>
          <text:p text:style-name="P105">Oświadczamy że akceptujemy Ogólne warunki umowy podane w Zał. Nr 5 do SIWZ.</text:p>
        </text:list-item>
        <text:list-item>
          <text:p text:style-name="P105">Oświadczamy że:</text:p>
        </text:list-item>
      </text:list>
      <text:list xml:id="list5879966671464032579" text:style-name="WW8Num6">
        <text:list-item>
          <text:p text:style-name="P106">spełniamy warunki <text:s/>określone w art. <text:s/>22 PZP</text:p>
        </text:list-item>
        <text:list-item>
          <text:p text:style-name="P108"><text:span text:style-name="T48">zapoznaliśmy się z SIWZ i nie wnosimy do niej żadnych zastrzeże</text:span><text:span text:style-name="T46">ń,</text:span></text:p>
        </text:list-item>
        <text:list-item>
          <text:p text:style-name="P104">otrzymaliśmy konieczne informacje do przygotowania oferty,</text:p>
        </text:list-item>
        <text:list-item>
          <text:p text:style-name="P104">akceptujemy wskazany w SIWZ czas związania ofertą,</text:p>
        </text:list-item>
        <text:list-item>
          <text:p text:style-name="P104">pod groźbą wykluczenia oświadczamy, iż załączone do oferty dokumenty opisują stan prawny i faktyczny aktualny na dzień otwarcia ofert,</text:p>
        </text:list-item>
        <text:list-item>
          <text:p text:style-name="P108"><text:span text:style-name="T46">wadium w kwocie 13 000 zł <text:s/>zostało wniesione w dniu</text:span><text:span text:style-name="T24"> </text:span><text:span text:style-name="T46">..........................w formie ......................................................................</text:span></text:p>
        </text:list-item>
      </text:list>
      <text:p text:style-name="P62"/>
      <text:p text:style-name="P62">Załącznikami do niniejszej oferty są: ..........................................................................</text:p>
      <text:p text:style-name="P62">...............................................................................................................................</text:p>
      <text:p text:style-name="P58"/>
      <text:p text:style-name="P58"><text:s text:c="5"/></text:p>
      <text:p text:style-name="P58"><text:s text:c="121"/>...............................</text:p>
      <text:p text:style-name="P65"/>
      <text:p text:style-name="P66">(podpisy osób uprawnionych do reprezentacji Wykonawcy)</text:p>
      <text:p text:style-name="P12"><text:s text:c="35"/></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4">Załącznik nr 2 do SIWZ</text:p>
      <text:p text:style-name="P12"/>
      <text:p text:style-name="P15">Nazwa Wykonawcy: ..................................</text:p>
      <text:p text:style-name="P15">....................................................................</text:p>
      <text:p text:style-name="P15">Adres Wykonawcy: ...................................</text:p>
      <text:p text:style-name="P15">....................................................................</text:p>
      <text:p text:style-name="P15"/>
      <text:p text:style-name="P12"/>
      <text:p text:style-name="P21">OŚWIADCZENIE</text:p>
      <text:p text:style-name="P12"/>
      <text:p text:style-name="P12"/>
      <text:p text:style-name="P12">Składając ofertę w przetargu nieograniczonym na hurtową dostawę oleju napędowego arctic <text:s/>dla Przedsiębiorstwa Komunikacji Samochodowej w Radzyniu Podlaski S.A., zgodnie z art. 22 ust. 1 PZP,</text:p>
      <text:p text:style-name="P12"/>
      <text:p text:style-name="P12">oświadczam, iż:</text:p>
      <text:p text:style-name="P12"/>
      <text:p text:style-name="P31">1) posiadam uprawnienia do wykonywania działalności objętej przedmiotem zamówienia.</text:p>
      <text:p text:style-name="P12">2) posiadam niezbędną wiedzę i doświadczenie</text:p>
      <text:p text:style-name="P12">3) dysponuję odpowiednim potencjałem technicznym oraz osobami zdolnymi do wykonania zamówienia.</text:p>
      <text:p text:style-name="P12">4) znajduję się w sytuacji ekonomicznej i finansowej zapewniającej wykonanie zamówienia;</text:p>
      <text:p text:style-name="P12"/>
      <text:p text:style-name="P12"/>
      <text:p text:style-name="P12"/>
      <text:p text:style-name="P12">............................., <text:s/>dn. ..........................</text:p>
      <text:p text:style-name="P12"><text:s text:c="92"/>...........................................</text:p>
      <text:p text:style-name="P48"><text:span text:style-name="T15"><text:s text:c="88"/></text:span><text:span text:style-name="T27"><text:s text:c="13"/></text:span></text:p>
      <text:p text:style-name="P88"><text:s text:c="122"/>podpis Wykonawc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8"><text:span text:style-name="T15"><text:s text:c="115"/></text:span><text:span text:style-name="T2"><text:s/>Załącznik nr 3 do SIWZ</text:span></text:p>
      <text:p text:style-name="P15"/>
      <text:p text:style-name="P15">Nazwa Wykonawcy: ..................................</text:p>
      <text:p text:style-name="P15">....................................................................</text:p>
      <text:p text:style-name="P15">Adres Wykonawcy: ...................................</text:p>
      <text:p text:style-name="P15">....................................................................</text:p>
      <text:p text:style-name="P15"/>
      <text:p text:style-name="P15"/>
      <text:p text:style-name="P21">OŚWIADCZENIE</text:p>
      <text:p text:style-name="P12"/>
      <text:p text:style-name="P12"/>
      <text:p text:style-name="P48"><text:span text:style-name="T15">Składając ofertę </text:span><text:span text:style-name="T15">w przetargu nieograniczonym na h</text:span><text:span text:style-name="T15">urtową dostawę na hurtową dostawę oleju napędowego arctic dla Przedsiębiorstwa Komunikacji Samochodowej w Radzyniu Podlaskim S.A. oświadczam, że nie podlegam wykluczeniu z postępowania na podstawie art. 24 ust. 1 ustawy Prawo zamówień publicznych.</text:span></text:p>
      <text:p text:style-name="P9"/>
      <text:p text:style-name="P9"/>
      <text:p text:style-name="P9"/>
      <text:p text:style-name="P12">............................. dn. ..........................</text:p>
      <text:p text:style-name="P12"/>
      <text:p text:style-name="P12"/>
      <text:p text:style-name="P12"><text:s text:c="85"/>............................................</text:p>
      <text:p text:style-name="P12"><text:s text:c="91"/></text:p>
      <text:p text:style-name="P88"><text:s text:c="115"/>podpis Wykonawc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8"><text:span text:style-name="T15"><text:s text:c="115"/></text:span><text:span text:style-name="T2">Załącznik nr 4 do SIWZ</text:span></text:p>
      <text:p text:style-name="P15">Nazwa Wykonawcy: ..................................</text:p>
      <text:p text:style-name="P15">....................................................................</text:p>
      <text:p text:style-name="P15">Adres Wykonawcy: ...................................</text:p>
      <text:p text:style-name="P15">....................................................................</text:p>
      <text:p text:style-name="P15"/>
      <text:p text:style-name="P21">Wykaz zrealizowanych dostaw</text:p>
      <text:p text:style-name="P12"/>
      <text:p text:style-name="P12"/>
      <text:p text:style-name="P48"><text:span text:style-name="T16">Składając ofertę w przetargu nieograniczonym na hurtową dostawę na hurtową dostawę oleju napędowego arctic dla Przedsiębiorstwa Komunikacji Samochodowej w Radzyniu Podlaskim S.A. oświadczamy, że w latach 2016 – 2019 zrealizowaliśmy następujące zamówienia dostaw lub usług (jeżeli okres prowadzenia działalności jest krótszy z uwzględnieniem całego okresu prowadzenia działalności</text:span><text:span text:style-name="T16">), z podaniem war</text:span><text:span text:style-name="T16">tości dostaw i usług, ich przedmiotu, dat wykonania i odbiorców oraz załączenia dokumentów potwierdzających, iż dostawy lub usługi zostały wykonane należycie. W przypadku podmiotów występujących wspólnie w/w warunek musi spełniać co </text:span><text:span text:style-name="T16">najmniej jeden wykonawca.</text:span></text:p>
      <text:p text:style-name="P9"/>
      <text:p text:style-name="P9"/>
      <table:table table:name="Tabela1" table:style-name="Tabela1">
        <table:table-column table:style-name="Tabela1.A"/>
        <table:table-column table:style-name="Tabela1.B"/>
        <table:table-column table:style-name="Tabela1.A"/>
        <table:table-column table:style-name="Tabela1.B"/>
        <table:table-column table:style-name="Tabela1.E"/>
        <table:table-row table:style-name="Tabela1.1">
          <table:table-cell table:style-name="Tabela1.A1" office:value-type="string">
            <text:p text:style-name="P1">Nazwa Zamawiającego</text:p>
          </table:table-cell>
          <table:table-cell table:style-name="Tabela1.A1" office:value-type="string">
            <text:p text:style-name="P1">Przedmiot usługi</text:p>
          </table:table-cell>
          <table:table-cell table:style-name="Tabela1.A1" office:value-type="string">
            <text:p text:style-name="P1">Całkowita wartość netto</text:p>
          </table:table-cell>
          <table:table-cell table:style-name="Tabela1.A1" office:value-type="string">
            <text:p text:style-name="P1">Czas realizacji Początek</text:p>
          </table:table-cell>
          <table:table-cell table:style-name="Tabela1.E1" office:value-type="string">
            <text:p text:style-name="P1">Czas realizacji Koniec</text:p>
          </table:table-cell>
        </table:table-row>
        <table:table-row table:style-name="Tabela1.1">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E2" office:value-type="string">
            <text:p text:style-name="P1"/>
          </table:table-cell>
        </table:table-row>
        <table:table-row table:style-name="Tabela1.1">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E2" office:value-type="string">
            <text:p text:style-name="P1"/>
          </table:table-cell>
        </table:table-row>
        <table:table-row table:style-name="Tabela1.1">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E2" office:value-type="string">
            <text:p text:style-name="P1"/>
          </table:table-cell>
        </table:table-row>
        <table:table-row table:style-name="Tabela1.1">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A2" office:value-type="string">
            <text:p text:style-name="P1"/>
          </table:table-cell>
          <table:table-cell table:style-name="Tabela1.E2" office:value-type="string">
            <text:p text:style-name="P1"/>
          </table:table-cell>
        </table:table-row>
      </table:table>
      <text:p text:style-name="P48"/>
      <text:p text:style-name="P12"/>
      <text:p text:style-name="P12">Uwaga: każdy z powyższych wpisów powinien być potwierdzony listem referencyjnym.</text:p>
      <text:p text:style-name="P12"/>
      <text:p text:style-name="P12"/>
      <text:p text:style-name="P12">............................. dn. .........................</text:p>
      <text:p text:style-name="P12"><text:s text:c="102"/>....................................</text:p>
      <text:p text:style-name="P48"><text:span text:style-name="T15"><text:s text:c="107"/></text:span><text:span text:style-name="T27">podpis Wykonawcy</text:span></text:p>
      <text:p text:style-name="P12"/>
      <text:p text:style-name="P12"/>
      <text:p text:style-name="P12"/>
      <text:p text:style-name="P12"/>
      <text:p text:style-name="P12"/>
      <text:p text:style-name="P12"/>
      <text:p text:style-name="P12"/>
      <text:p text:style-name="P12"/>
      <text:p text:style-name="P12"><text:s text:c="91"/></text:p>
      <text:p text:style-name="P9"/>
      <text:p text:style-name="P9"/>
      <text:p text:style-name="P9"/>
      <text:p text:style-name="P9"/>
      <text:p text:style-name="P9"/>
      <text:p text:style-name="P9"/>
      <text:p text:style-name="P9"/>
      <text:p text:style-name="P9"/>
      <text:p text:style-name="P9"><text:soft-page-break/></text:p>
      <text:p text:style-name="P9"/>
      <text:p text:style-name="P24">Załącznik nr 5 do SIW</text:p>
      <text:p text:style-name="P12"><text:tab/><text:tab/><text:tab/><text:tab/><text:tab/><text:tab/><text:tab/><text:tab/></text:p>
      <text:p text:style-name="P8"><text:tab/><text:tab/><text:tab/><text:tab/></text:p>
      <text:p text:style-name="P42"><text:span text:style-name="T5">Umowa na dostarczanie paliwa w okresie <text:s/></text:span><text:span text:style-name="T8">od 27.11.2019 do 30.03.2020 roku</text:span><text:span text:style-name="T20">.</text:span></text:p>
      <text:p text:style-name="P16"/>
      <text:p text:style-name="P16">zostaje zawarta o następującej treści </text:p>
      <text:p text:style-name="P28"/>
      <text:p text:style-name="P29">zawarta w dniu …............... w Radzyniu Podlaskim pomiędzy: </text:p>
      <text:p text:style-name="P28">…............................................................................................................</text:p>
      <text:p text:style-name="P28"/>
      <text:p text:style-name="P28">KRS / nr w ewid. CEDG: ...............................................................................................</text:p>
      <text:p text:style-name="P28">NIP: …............................................................................................</text:p>
      <text:p text:style-name="P28">REGON: <text:s/>…....................................................................................., kapitał zakładowy: …..............</text:p>
      <text:p text:style-name="P28">(dot. spółki z o.o. i S.A.)</text:p>
      <text:p text:style-name="P8"/>
      <text:p text:style-name="P47"><text:span text:style-name="T24">zwanym w dalszej części umowy “</text:span><text:span text:style-name="T13">Dostawcą</text:span><text:span text:style-name="T24">” w imieniu, którego działają:</text:span></text:p>
      <text:p text:style-name="P8"/>
      <text:p text:style-name="P8">1 ....................................................</text:p>
      <text:p text:style-name="P8"/>
      <text:p text:style-name="P8">2 .....................................................</text:p>
      <text:p text:style-name="P8"/>
      <text:p text:style-name="P8">a</text:p>
      <text:p text:style-name="P3"/>
      <text:p text:style-name="P3">Przedsiębiorstwem Komunikacji Samochodowej w Radzyniu Podlaskim S.A., ul. Budowlanych 2, 21-300 Radzyń Podlaski</text:p>
      <text:p text:style-name="P8">KRS Nr: 0000139911</text:p>
      <text:p text:style-name="P8">NIP: 538-000-31-99</text:p>
      <text:p text:style-name="P47"><text:span text:style-name="T24">REGON: 00061632, kapitał zakładowy: </text:span><text:span text:style-name="T21">3 191 000</text:span></text:p>
      <text:p text:style-name="P50"><text:span text:style-name="T24">zwanym w dalszej części umowy „</text:span><text:span text:style-name="T13">Odbiorcą</text:span><text:span text:style-name="T24">” w imieniu którego działa:</text:span></text:p>
      <text:list xml:id="list2586880797863451643" text:style-name="WW8Num2">
        <text:list-item>
          <text:p text:style-name="P110">Frączek Adam – Prezes Zarządu;</text:p>
        </text:list-item>
      </text:list>
      <text:p text:style-name="P18"/>
      <text:p text:style-name="P18">W rezultacie dokonania przez Odbiorcę wyboru oferty Dostawcy w trybie zapytania ofertowego (poza PZP), zostaje zawarta umowa następującej treści:</text:p>
      <text:p text:style-name="P8"/>
      <text:p text:style-name="P20">§ 1</text:p>
      <text:p text:style-name="P8"/>
      <text:list xml:id="list4330081507670040920" text:style-name="WW8Num3">
        <text:list-item>
          <text:p text:style-name="P91"><text:span text:style-name="T24">1. Dostawca zobowiązuje się dostarczyć Odbiorcy w okresie </text:span><text:span text:style-name="T9">od 27.11.2019 do 30.03.2020 roku.</text:span><text:span text:style-name="T24">.</text:span><text:span text:style-name="T6"> do 180 000 litrów oleju napędowego arctic </text:span><text:span text:style-name="T2">.</text:span></text:p>
        </text:list-item>
      </text:list>
      <text:list xml:id="list28633764" text:continue-list="list28646628" text:style-name="WW8Num4">
        <text:list-item>
          <text:p text:style-name="P92"><text:span text:style-name="T24">2. Niedotrzymanie wymagać określonych w ust. 1 może być przyczyną odstąpienia od umowy z powodów leżących po stronie Dostawcy.</text:span><text:span text:style-name="T6"> Odbiorca uprawniony będzie w szczególności do odstąpienia od umowy w przypadku opóźnienia się przez Dostawcę z dostawą konkretnej cząstkowej dostawy paliwa</text:span><text:span text:style-name="T24"> </text:span><text:span text:style-name="T6">48 h w stosunku do czasu dostawy określonego w § 2 ust. 1. </text:span><text:span text:style-name="T25">Dla złożenia oświadczenia o odstąpieniu od umowy nie wymagana jest forma pisemna. Dla jego skuteczności złożenia oświadczenia o odstąpieniu od umowy wystarczy <text:s/>powiadomienie Dostawcy o odstąpieniu od umowy za pośrednictwem fax-u bądź listu e-mail.</text:span></text:p>
        </text:list-item>
      </text:list>
      <text:p text:style-name="P8"/>
      <text:p text:style-name="P20">§ 2</text:p>
      <text:list xml:id="list4447173049864704114" text:style-name="WW8Num17">
        <text:list-item>
          <text:p text:style-name="P93"><text:span text:style-name="T17">Poszczególne zamówienia na kolejne cząstkowe dostawy oleju napędowego będą przekazywane Dostawcy nie później niż 48 godzin przed planowanym terminem dostawy, telefonicznie, bądź za pośrednictwem poczty elektronicznej lub fax-u (realizacja poszczególnych dostaw:</text:span><text:span text:style-name="T5"> w ciągu 48 h od złożenia zamówienia</text:span><text:span text:style-name="T17">):</text:span></text:p>
        </text:list-item>
      </text:list>
      <text:p text:style-name="P28">a) e – mail Wykonawcy: ….....................</text:p>
      <text:p text:style-name="P28">b) fax Wykonawcy: …............................ </text:p>
      <text:p text:style-name="P28">c) telefon wykonawcy...............................</text:p>
      <text:p text:style-name="P47"><text:soft-page-break/><text:span text:style-name="T24">2. Przedmiot umowy będzie dostarczony do magazynu Odbiorcy transportem własnym Dostawcy na jego koszt zgodnie z zamówieniem przekazanym przez Odbiorcę. </text:span><text:span text:style-name="T6">Ilość dostarczonego paliwa będzie przyjęta przez Odbiorcę w litrach rzeczywistych.</text:span></text:p>
      <text:p text:style-name="P18"/>
      <text:p text:style-name="P32">3. Dostawca będzie wystawiał fakturę za ilość paliwa przyjętą przez Odbiorcę zgodnie z <text:s/>§ 2 ust.2, <text:s/>wg kopii protokołu przyjęcia dostawy sporządzanego przez Odbiorcę.</text:p>
      <text:p text:style-name="P8"><text:tab/><text:tab/><text:tab/></text:p>
      <text:p text:style-name="P20">§ 3</text:p>
      <text:list xml:id="list4358882146531323235" text:style-name="WW8Num16">
        <text:list-item>
          <text:p text:style-name="P94"><text:span text:style-name="T17">Dostawca zapewnia, że przedmiotowy olej napędowy arctic <text:s/>będzie zgodny z normą </text:span><text:span text:style-name="T16">Paliwa <text:s/>z wymaganiami jakościowymi określonymi w Rozporządzeniu Ministra Gospodarki z dnia 9 października 2015 r. w sprawie wymagań jakościowych dla paliw ciekłych ( <text:s/>DZ.U. Z 2015r. <text:s/>1680 z dnia 23 października 2015r.) oraz polskiej normie </text:span><text:span text:style-name="T54">PN-EN 590+A1:2017-06</text:span><text:span text:style-name="T17">. Do każdej dostawy paliwa Dostawca dostarczy świadectwo jakości paliwa. Brak świadectwa jakości będzie powodem odmowy przyjęcia dostawy. </text:span></text:p>
        </text:list-item>
      </text:list>
      <text:list xml:id="list1874037203214520176" text:style-name="WW8Num18">
        <text:list-item>
          <text:p text:style-name="P95"><text:span text:style-name="T17">Zamawiający będzie przyjmował dostawy paliw w miejscu rozładunku cysterny, na podstawie dwukrotnego pomiaru ilości dostarczonego paliwa za pomocą zalegalizowanej urządzeń pomiarowych przyporządkowanych do danego zbiornika, dokonywanego przed i po zalaniu zbiorników. Po zlaniu oleju napędowego arctic <text:s/>do zbiorników Zamawiającego pom</text:span><text:span text:style-name="T24">iar dokonywany jest po ustabilizowaniu się lustra paliwa w zbiorniku.</text:span></text:p>
        </text:list-item>
      </text:list>
      <text:p text:style-name="P8"/>
      <text:p text:style-name="P20">§ 4</text:p>
      <text:list xml:id="list7030721208171651594" text:style-name="WW8Num19">
        <text:list-item>
          <text:p text:style-name="P100"><text:span text:style-name="T17">Dostawca wyraża zgodę na możliwość stałej kontroli dostarczonego oleju napędowego arctic <text:s/>w niezależnym od dostawcy i odbiorcy laboratorium. Pobierane próbki będą z autocysterny. </text:span>Jeżeli kontrola pobranej do badania próbki paliwa wykaże rozbieżność jakościową w stosunku do wymogów przedmiotu zamówienia i wymogów określonych przepisami prawa, to cała dostawa, z której będzie pochodziła będzie badana próbka, zostanie uznana za dostawę niezgodną z przedmiotem zamówienia i nienależyte wykonanie umowy. Koszty badania ponosił będzie w takim wypadku Dostawca. Jeżeli badania kontroli <text:s/>potwierdzą zgodność z wymogami określonymi w paragrafie 3 ust 1 to koszt badań pokrywa Odbiorca.</text:p>
        </text:list-item>
      </text:list>
      <text:p text:style-name="P8">2. W przypadku zgłoszenia reklamacji Odbiorca zobowiązany jest do:</text:p>
      <text:list xml:id="list8232575402331652261" text:style-name="WW8Num7">
        <text:list-item>
          <text:p text:style-name="P111">umożliwienia pełnego dostępu do reklamowanego paliwa,</text:p>
        </text:list-item>
        <text:list-item>
          <text:p text:style-name="P111">udostępnienia niezbędnych dokumentów,</text:p>
        </text:list-item>
      </text:list>
      <text:list xml:id="list3884005521128663815" text:style-name="WW8Num8">
        <text:list-item>
          <text:p text:style-name="P118"><text:span text:style-name="T24">Brak odpowiedzi Dostawcy w ci</text:span><text:span text:style-name="T17">ągu 2 dni roboczych od daty zgłoszenia reklamacji, Odbiorca traktował będzie jako uznanie przez Dostawcę reklamacji za zasadną.</text:span></text:p>
        </text:list-item>
        <text:list-item>
          <text:p text:style-name="P118"><text:span text:style-name="T24">W przypadku uznania zgłoszonej reklamacji, Dostawca zobowiązuje się wymienić reklamowany olej napędowy arctic <text:s/>na zgodny z zamówieniem, w tej samej i</text:span><text:span text:style-name="T17">lości i w tej samej cenie co reklamowana, w ciągu 2 dni od daty uznania reklamacji, pod rygorem odstąpienia od umowy z winy Dostawcy.</text:span></text:p>
        </text:list-item>
      </text:list>
      <text:p text:style-name="P20">§ 5</text:p>
      <text:list xml:id="list3463092757514406071" text:style-name="WW8Num9">
        <text:list-item>
          <text:p text:style-name="P96"><text:span text:style-name="T17">Odbiorca zobowiązuje się zapłacić za każdą dostarczoną partię paliwa </text:span><text:span text:style-name="T5">wg ilości litrów rzeczywistych</text:span><text:span text:style-name="T17"> (zgodnie z § 2) cenę wg autonalewaka PKN Orlen z dnia złożenia zamówienia na dostawę zamieszczoną na stronie </text:span><text:span text:style-name="T16">www.orlen.pl</text:span><text:span text:style-name="T17">, skorygowaną o stały upust / <text:s/>w wysokości …............................................................................................................................. ) plus 23 % VAT .</text:span></text:p>
        </text:list-item>
        <text:list-item>
          <text:p text:style-name="P114">Zapłata następować będzie przelewem w terminie 30 dni od daty dostawy oleju napędowego, na konto Dostawcy wskazane w fakturze.</text:p>
        </text:list-item>
      </text:list>
      <text:p text:style-name="P71">Dostawca załączy do każdej faktury cennik PKN Orlen z dnia złożenia zamówienia będący podstawą wyliczenia ceny sprzedaży dostarczonego paliwa.</text:p>
      <text:list xml:id="list28642505" text:continue-numbering="true" text:style-name="WW8Num9">
        <text:list-item>
          <text:p text:style-name="P116">Jako datę dokonania zapłaty przyjmuje się datę obciążenia rachunku bankowego Odbiorcy.</text:p>
        </text:list-item>
      </text:list>
      <text:p text:style-name="P28"/>
      <text:p text:style-name="P20">§ 6</text:p>
      <text:p text:style-name="P8">W razie niewykonania lub nienależytego wykonania umowy:</text:p>
      <text:list xml:id="list5964127700340789630" text:style-name="WW8Num10">
        <text:list-item>
          <text:p text:style-name="P112">Dostawca zobowiązuje się zapłacić Odbiorcy kary umowne:</text:p>
        </text:list-item>
      </text:list>
      <text:p text:style-name="P47"><text:span text:style-name="T24">a) w wysokośc</text:span><text:span text:style-name="T17">i 10 % wa</text:span><text:span text:style-name="T24">rtości niezrealizowanej części całości dostawy określonej przedmiotem umowy w </text:span><text:span text:style-name="T25">§ 1 ust. 1</text:span><text:span text:style-name="T24">, gdy Odbiorca </text:span><text:span text:style-name="T17">odstąpi od umowy na zasadach określonych w </text:span><text:span text:style-name="T5">§ 1 ust. 2 </text:span><text:span text:style-name="T5">umowy</text:span></text:p>
      <text:p text:style-name="P28"><text:soft-page-break/>b) w wysokości 0,5 % wartości niezrealizowanej jednorazowej dostawy przedmiotu umowy za nie dostarczony w terminie olej napędowy, za każdy rozpoczęty dzień opóźnienia. Odbiorca uprawniony jest do kumulowania kar określonych w postanowieniu lit. a) i b).</text:p>
      <text:list xml:id="list7920234985076144458" text:style-name="WW8Num11">
        <text:list-item>
          <text:p text:style-name="P97"><text:span text:style-name="T17">Od kwot niezapłaconych w terminie określonym w </text:span><text:span text:style-name="T26">§</text:span><text:span text:style-name="T17"> 5 naliczane będą ustawowe odsetki za opóźnienie w płatności.</text:span></text:p>
        </text:list-item>
      </text:list>
      <text:p text:style-name="P67"/>
      <text:p text:style-name="P20">§ 7</text:p>
      <text:p text:style-name="P8"/>
      <text:list xml:id="list8164035312515158958" text:style-name="WW8Num12">
        <text:list-item>
          <text:p text:style-name="P113">Zamawiający niezależnie od przyczyn, o których mowa w § 1 i 6 oraz przyczyn określonych w kodeksie cywilnym może odstąpić od umowy w razie wystąpienia istotnej zmiany okoliczności powodującej, że wykonanie umowy nie leży w interesie publicznym, czego nie można było przewidzieć w dacie zawarcia umowy.</text:p>
        </text:list-item>
        <text:list-item>
          <text:p text:style-name="P113">Odstąpienie od umowy w przypadku, o którym mowa w ust.1 (istotna zmiana okoliczności) może nastąpić w terminie 1 miesiąca od powzięcia wiadomości o powyższych okolicznościach.</text:p>
        </text:list-item>
      </text:list>
      <text:p text:style-name="P8"/>
      <text:p text:style-name="P20">§ 8</text:p>
      <text:list xml:id="list3584873423737917365" text:style-name="WW8Num13">
        <text:list-item>
          <text:p text:style-name="P117">Wszelkie zmiany i uzupełnienia niniejszej umowy wymagają dla swej ważności formy pisemnej w postaci aneksu, pod rygorem nieważności.</text:p>
        </text:list-item>
        <text:list-item>
          <text:p text:style-name="P117">Niedopuszczalne są takie zmiany postanowień umowy oraz wprowadzenie do umowy takich postanowień, przy których uwzględnieniu należałoby zmienić treść oferty Dostawcy.</text:p>
        </text:list-item>
        <text:list-item>
          <text:p text:style-name="P115">Cesja wierzytelności przysługujących Dostawcy od Odbiorcy z tytułu wykonania umowy, wymaga uprzedniej, pisemnej zgody Odbiorcy, pod rygorem nieważności.</text:p>
        </text:list-item>
      </text:list>
      <text:p text:style-name="P8"/>
      <text:p text:style-name="P20">§ 9</text:p>
      <text:p text:style-name="P8">W kwestiach nie uregulowanych postanowieniami niniejszej umowy zastosowanie mają przepisy <text:s/>Kodeksu cywilnego. W przypadku sporów sądowych Sądem właściwym do rozpoznania sporu będzie Sąd właściwy siedzibie Odbiorcy.</text:p>
      <text:p text:style-name="P8"/>
      <text:p text:style-name="P20">§ 10</text:p>
      <text:list xml:id="list4163399282914014361" text:style-name="WW8Num14">
        <text:list-item>
          <text:p text:style-name="P119"><text:span text:style-name="T24">Dostawca w dniu podpisania umowy wnosi zabezpieczenie należytego wykonania umowy w wysokości 30</text:span><text:span text:style-name="T17">000,00 zł (słownie: trzydzieści tysięcy złotych) w formie</text:span></text:p>
        </text:list-item>
      </text:list>
      <text:p text:style-name="P68">a) gwarancji ubezpieczeniowej,</text:p>
      <text:p text:style-name="P68">b) gwarancji bankowej</text:p>
      <text:p text:style-name="P69">c) pieniądzu</text:p>
      <text:p text:style-name="P70">/ właściwą opcja oznaczyć należy obramówką/</text:p>
      <text:list xml:id="list28637711" text:continue-numbering="true" text:style-name="WW8Num14">
        <text:list-item>
          <text:p text:style-name="P119"><text:span text:style-name="T5">Dokument gwarancji stanowi załącznik do niniejszej umowy </text:span><text:span text:style-name="T17"><text:s/>(GWARANCJA OBEJMOWAĆ MA CAŁY OKRES OBOWIĄZYWANIA UMOWY).</text:span></text:p>
        </text:list-item>
      </text:list>
      <text:p text:style-name="P28"/>
      <text:p text:style-name="P18"/>
      <text:p text:style-name="P20">§ 11</text:p>
      <text:p text:style-name="P47"><text:span text:style-name="T24">W przypadku nie zrealizowania dostaw objętych niniejszą umow</text:span><text:span text:style-name="T17">ą, wynikającego ze zmniejszenia zapotrzebowania, z przyczyn obiektywnych, niezależnych od Odbiorcy, strony przed terminem wykonania umowy, dopuszczają możliwość przedłużenia okresu obowiązy</text:span><text:span text:style-name="T24">wania umowy zgodnie z § 8.</text:span></text:p>
      <text:p text:style-name="P20">§ 12</text:p>
      <text:p text:style-name="P8">Umowę sporządzono w 2 jednobrzmiących egzemplarzach po 1 dla każdej ze stron.</text:p>
      <text:p text:style-name="P8"/>
      <text:p text:style-name="P8"/>
      <text:p text:style-name="P47"><text:span text:style-name="T24"><text:tab/> <text:s text:c="12"/></text:span><text:span text:style-name="T13">ODBIORCA<text:tab/><text:tab/><text:tab/><text:tab/><text:tab/><text:tab/>DOSTAWCA <text:s text:c="18"/></text:span></text:p>
      <text:p text:style-name="P47"/>
      <text:p text:style-name="P47"><text:span text:style-name="T13"><text:s/></text:span><text:span text:style-name="T14">….......................... <text:s text:c="48"/>…............................</text:span></text:p>
      <text:p text:style-name="P9"/>
      <text:p text:style-name="P9"/>
      <text:p text:style-name="P9"/>
      <text:p text:style-name="P9"/>
      <text:p text:style-name="P9"/>
      <text:p text:style-name="P36"><text:tab/><text:tab/><text:tab/><text:tab/><text:tab/><text:tab/><text:tab/><text:tab/><text:tab/><text:tab/><text:tab/><text:tab/>Załącznik 6</text:p>
      <text:p text:style-name="P36"><text:soft-page-break/></text:p>
      <text:p text:style-name="P36"/>
      <text:p text:style-name="P36"/>
      <text:p text:style-name="P36"/>
      <text:p text:style-name="P36">pieczęć wykonawcy</text:p>
      <text:p text:style-name="P39"/>
      <text:p text:style-name="P39"/>
      <text:p text:style-name="P47"><text:span text:style-name="T28">Oświadczenie o przynależności lub braku przynależności do tej samej grupy kapitałowej, o której mowa w art. 24 ust. 1 pkt 23 ustawy</text:span><text:span text:style-name="T29"> z dnia 29 stycznia 2004 r. – Prawo zamówień publicznych (Dz.U. z 2015 r. poz. 2164 z późn. zm</text:span><text:span text:style-name="T28">.</text:span></text:p>
      <text:p text:style-name="P38"/>
      <text:p text:style-name="P49"><text:span text:style-name="T33">w postępowaniu o udzielenie zamówienia publicznego na:</text:span><text:span text:style-name="T7">„Hurtowa dostawa oleju napędowego arctic dla Przedsiębiorstwa Komunikacji Samochodowej w Radzyniu Podlaskim S.A. w okresie od 27.11.2019 do 30.03.2020 roku.”</text:span></text:p>
      <text:list xml:id="list28645078" text:continue-numbering="true" text:style-name="WW8Num14">
        <text:list-item>
          <text:p text:style-name="P98"><text:span text:style-name="T34">*oświadczam. że przynależę do tej samej grupy kapitałowej</text:span><text:span text:style-name="T35"> </text:span><text:span text:style-name="T34">w rozumieniu ustawy <text:line-break/>z dnia 16 lutego 2007 r. o ochronie konkurencji i konsumentów (Dz. U. z 2015 r. poz. 184, 1618 i 1634), o której mowa w art. 24 ust. 1 pkt 23 ustawy Pzp z następującymi wykonawcami, którzy złożyli oferty, oferty częściowe w niniejszym postępowaniu o udzielenia zamówienia:</text:span></text:p>
        </text:list-item>
      </text:list>
      <text:p text:style-name="P72">1)…</text:p>
      <text:p text:style-name="P72">2) …</text:p>
      <text:p text:style-name="P73">Przedstawiam w załączeniu następujące dowody…………………………………………. , że powiązania z Wykonawcą (nazwa adres)……………………………………………... nie prowadzą do zakłócenia konkurencji w postępowaniu o udzielenie zamówienia.</text:p>
      <text:p text:style-name="P37"/>
      <text:p text:style-name="P40">.......................................</text:p>
      <text:p text:style-name="P75">(miejscowość, data)</text:p>
      <text:p text:style-name="P41">..................................................................</text:p>
      <text:p text:style-name="P6">(podpis i pieczęć Wykonawcy)</text:p>
      <text:p text:style-name="P51"><draw:custom-shape text:anchor-type="as-char" svg:y="0cm" draw:z-index="0" draw:style-name="gr1" draw:text-style-name="P125" svg:width="16.003cm" svg:height="0.054cm"><text:p/><draw:enhanced-geometry svg:viewBox="0 0 21600 21600" draw:type="rectangle" draw:enhanced-path="M 0 0 L 21600 0 21600 21600 0 21600 0 0 Z N"/></draw:custom-shape></text:p>
      <text:list xml:id="list28652476" text:continue-numbering="true" text:style-name="WW8Num14">
        <text:list-item>
          <text:p text:style-name="P98"><text:span text:style-name="T36">* oświadczam, że nie przynależę do tej samej grupy kapitałowej</text:span><text:span text:style-name="T33"> </text:span><text:span text:style-name="T36">w rozumieniu ustawy z dnia 16 lutego 2007 r. o ochronie konkurencji i konsumentów (Dz. U. z 2015 r. poz. 184, 1618 i 1634), o której mowa w art. 24 ust. 1 pkt 23 ustawy Pzp <text:line-break/>z wykonawcami, którzy złożyli oferty, oferty częściowe w niniejszym postępowaniu o udzielenia zamówienia:</text:span></text:p>
        </text:list-item>
      </text:list>
      <text:p text:style-name="P74"/>
      <text:p text:style-name="P35"/>
      <text:p text:style-name="P35"/>
      <text:p text:style-name="P40">.......................................</text:p>
      <text:p text:style-name="P75">(miejscowość, data)</text:p>
      <text:p text:style-name="P41">..................................................................</text:p>
      <text:p text:style-name="P7">(podpis i pieczęć Wykonawcy)</text:p>
      <text:p text:style-name="P7"/>
      <text:p text:style-name="P76">Uwaga:</text:p>
      <text:p text:style-name="P36">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w postępowaniu <text:line-break/>o udzielenie zamówienia.</text:p>
      <text:p text:style-name="P36"/>
      <text:p text:style-name="P36"/>
      <text:p text:style-name="P36"/>
      <text:p text:style-name="P36"/>
      <text:p text:style-name="P36"/>
      <text:p text:style-name="P36"/>
      <text:p text:style-name="P77"><text:tab/><text:tab/><text:tab/><text:tab/><text:tab/><text:tab/><text:span text:style-name="T55"><text:tab/><text:tab/><text:tab/><text:tab/></text:span></text:p>
      <text:p text:style-name="P78"><text:soft-page-break/><text:tab/><text:tab/><text:tab/><text:tab/><text:tab/><text:tab/><text:tab/><text:tab/><text:tab/><text:tab/><text:tab/><text:tab/>Załącznik 7</text:p>
      <text:p text:style-name="P78"><text:tab/><text:tab/><text:tab/><text:tab/><text:tab/><text:tab/>Informacja RODO</text:p>
      <text:p text:style-name="P79"><text:span text:style-name="T40">Obowiązek informacyjny wynikający z art. 13 RODO w przypadku zbierania danych osobowych bezpośrednio od osoby fizycznej, której dane dotyczą, w celu związanym z postępowaniem o udzielenie zamówienia publicznego. W zamówieniach publicznych administratorem danych osobowych obowiązanym do spełnienia obowiązku informacyjnego z art. 13 RODO będzie w szczególności: Zamawiający - względem osób fizycznych, od których dane osobowe bezpośrednio pozyskał. Dotyczy to w szczególności: -wykonawcy będącego osobą fizyczną, -wykonawcy będącego osobą fizyczną, prowadzącą jednoosobową działalność gospodarczą -pełnomocnika wykonawcy będącego osobą fizyczną (np. dane osobowe zamieszczone w pełnomocnictwie), -członka organu zarządzającego wykonawcy, będącego osobą fizyczną (np. dane osobowe zamieszczone w informacji z KRK), -osoby fizycznej skierowanej do przygotowania i przeprowadzenia postępowania o udzielenie zamówienia publicznego; Wykonawca - względem osób fizycznych, od których dane osobowe bezpośrednio pozyskał. Dotyczy to w szczególności: -osoby fizycznej skierowanej do realizacji zamówienia, -podwykonawcy/podmiotu trzeciego będącego osobą fizyczną, -podwykonawcy/podmiotu trzeciego będącego osobą fizyczną, prowadzącą jednoosobową działalność gospodarczą, -pełnomocnika podwykonawcy/podmiotu trzeciego będącego osobą fizyczną (np. dane -osobowe zamieszczone w pełnomocnictwie), -członka organu zarządzającego podwykonawcy/podmiotu trzeciego, będącego osobą fizyczną (np. dane osobowe zamieszczone w informacji z KRK); -Podwykonawca/podmiot trzeci - względem osób fizycznych, od których dane osobowe bezpośrednio pozyskał. -Dotyczy to w szczególności osoby fizycznej skierowanej do realizacji zamówieni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1. administratorem Pani/Pana danych osobowych jest PKS w Radzyniu Podlaskim S.A ul. Budowlanych 2, 21-300 Radzyń Podlaski 2. Pani/Pana dane osobowe przetwarzane będą na podstawie art. 6 ust. 1 lit. c RODO w celu związanym z postępowaniem o udzielenie zamówienia publicznego Pt: </text:span><text:span text:style-name="T7">„Hurtowa dostawa oleju napędowego arctic dla Przedsiębiorstwa Komunikacji Samochodowej w Radzyniu Podlaskim S.A. w okresie od 27.11.2019 do 30.03.2020 roku.”</text:span><text:span text:style-name="T40"> <text:s/>prowadzonym w trybie przetargu nieograniczonego; 3. –inspektorem ochrony danych osobowych PKS w Radzyniu Podlaskim S.A jest Pan Niewęgłowski Marcin. Odbiorcami Pani/Pana danych osobowych będą osoby lub podmioty, którym udostępniona zostanie dokumentacja postępowania w oparciu o art. 8 oraz art. 96 ust. 3 ustawy z dnia 29 stycznia 2004 r. – Prawo zamówień publicznych (Dz. U. z 2017 r. poz. 1579 i 2018), dalej „ustawa Pzp”; 5. Pani/Pana dane osobowe będą przechowywane, zgodnie z art. 97 ust. 1 ustawy Pzp, przez okres 4 lat od dnia zakończenia postępowania o udzielenie zamówienia, a jeżeli czas trwania umowy przekracza 4 lata, okres przechowywania obejmuje cały czas trwania umowy; 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7. w odniesieniu do Pani/Pana danych osobowych decyzje nie będą podejmowane w sposób zautomatyzowany, stosowanie do art. 22 RODO; 8. posiada Pani/Pan: 9. na podstawie art. 15 RODO prawo dostępu do danych osobowych Pani/Pana dotyczących; 10. na podstawie art. 16 RODO prawo do sprostowania Pani/Pana danych osobowych ; 11. na podstawie art. 18 RODO prawo żądania od administratora ograniczenia przetwarzania danych osobowych z zastrzeżeniem przypadków, o których mowa w art. 18 ust. 2 RODO; 12. prawo do wniesienia skargi do Prezesa Urzędu Ochrony Danych Osobowych, gdy uzna Pani/Pan, że przetwarzanie danych osobowych Pani/Pana dotyczących narusza przepisy RODO; 13. nie przysługuje Pani/Panu: 14. w związku z art. 17 ust. 3 lit. b, d lub e RODO prawo do usunięcia danych osobowych; 15. prawo do przenoszenia danych osobowych, o którym mowa w art. 20 RODO; 16. na podstawie art. 21 RODO prawo sprzeciwu, wobec przetwarzania danych osobowych, gdyż podstawą prawną przetwarzania Pani/Pana danych osobowych jest art. 6 ust. 1 lit. c RODO. Wykonawca ubiegając się o udzielenie zamówienia publicznego jest zobowiązany do wypełnienia obowiązku informacyjnego przewidzianego w art. 13 RODO względem osób fizycznych, których dane osobowe dotyczą i od których dane te wykonawca bezpośrednio pozyskał, jednakże ten obowiązek wynikający z art. 13 RODO nie będzie miał zastosowania, gdy i w zakresie, w jakim osoba fizyczna, której dane dotyczą, dysponuje już tymi informacjami(art.13 ust 4 RODO). Ponadto wykonawca musi wypełnić obowiązek informacyjny wynikający z art. 14 RODO względem osób fizycznych, których dane przekazuje Zamawiającemu i których dane pośrednio pozyskał chyba ,że ma zastosowanie co najmniej jedno z wyłączeń , o których mowa w art. 14 ust 5 RODO.  </text:span></text:p>
      <text:p text:style-name="P33"><text:s text:c="110"/>Prezes Zarządu</text:p>
      <text:p text:style-name="P34"><text:s text:c="108"/>(-) Frączek Ad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2" svg:font-family="'Times New Roman', Bold"/>
    <style:font-face style:name="Cambria" svg:font-family="Cambria"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Heading_20_1" style:display-name="Heading 1" style:family="paragraph" style:parent-style-name="Standard" style:next-style-name="Standard" style:default-outline-level="1" style:class="text">
      <style:paragraph-properties fo:text-align="end" style:justify-single-word="false" fo:background-color="#ffffff" fo:keep-with-next="always">
        <style:background-image/>
      </style:paragraph-properties>
      <style:text-properties fo:color="#000000" fo:font-size="14pt" style:font-size-asian="14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color="#000000" fo:font-size="14pt" style:font-size-asian="14pt" style:font-size-complex="15pt"/>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text-properties fo:font-size="13pt" style:font-size-asian="13pt"/>
    </style:style>
    <style:style style:name="WW8Num15z0" style:family="text">
      <style:text-propertie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6z0" style:family="text">
      <style:text-properties style:font-name-complex="Ari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7z0" style:family="text">
      <style:text-properties style:font-name="Symbol" style:font-name-complex="Symbol"/>
    </style:style>
    <style:style style:name="WW8Num17z1" style:family="text">
      <style:text-properties style:font-name="Symbol1" fo:font-size="9pt" style:font-size-asian="9pt" style:font-name-complex="StarSymbol"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0" style:family="text">
      <style:text-properties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style:font-name="Symbol" style:font-name-complex="Symbol"/>
    </style:style>
    <style:style style:name="WW8Num18z1" style:family="text">
      <style:text-properties style:font-name="Symbol1" fo:font-size="9pt" style:font-size-asian="9pt" style:font-name-complex="StarSymbol"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9pt" style:font-size-asian="9pt" style:font-name-complex="StarSymbol"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9pt" style:font-size-asian="9pt" style:font-name-complex="StarSymbol"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4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adam</meta:initial-creator>
    <meta:creation-date>2019-09-16T11:32:27.91</meta:creation-date>
    <meta:printed-by>adam adam</meta:printed-by>
    <meta:print-date>2019-09-17T08:37:55.36</meta:print-date>
    <dc:date>2019-09-17T08:44:22.05</dc:date>
    <dc:creator>adam adam</dc:creator>
    <meta:editing-duration>PT49M39S</meta:editing-duration>
    <meta:editing-cycles>2</meta:editing-cycles>
    <meta:generator>OpenOffice/4.1.2$Win32 OpenOffice.org_project/412m3$Build-9782</meta:generator>
    <meta:document-statistic meta:table-count="1" meta:image-count="0" meta:object-count="0" meta:page-count="18" meta:paragraph-count="438" meta:word-count="6715" meta:character-count="53422"/>
  </office:meta>
</office:document-meta>
</file>