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style:text-line-through-styl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Arimo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Arimo" fo:font-size="12pt" fo:font-style="italic" style:text-underline-style="solid" style:text-underline-width="auto" style:text-underline-color="font-color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text-underline-style="none" fo:font-weight="normal" style:font-weight-asian="normal" style:font-weight-complex="normal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DPOWIEDZI NA PYTANIA SIWZ DO PRZETARGU NA HURTOWĄ DOSTAWĘ OLEJU NAPĘDOWEGO ARCTIC DLA PRZEDSIĘBIORSTWA KOMUNIKACJI SAMOCHODOWEJ W RADZYNIU PODLASKIM S.A W OKRESIE OD 20.11.2017 DO 30.03.2018</text:p>
      <text:p text:style-name="P3"/>
      <text:p text:style-name="P3"/>
      <text:p text:style-name="P3"/>
      <text:p text:style-name="P3">Pytanie 1</text:p>
      <text:p text:style-name="P3"/>
      <text:p text:style-name="P11">Zamawiający wyraża zgodę aby dostawca okazał się dokumentem potwierdzającym o wysokości kaucji gwarancyjnej w kwocie 2 500 000 zł.</text:p>
      <text:p text:style-name="P2"><text:tab/><text:tab/><text:tab/><text:tab/><text:tab/><text:tab/></text:p>
      <text:p text:style-name="P1"><text:tab/><text:tab/><text:tab/><text:tab/><text:tab/><text:tab/><text:tab/><text:tab/><text:tab/>Prezes Zarządu</text:p>
      <text:p text:style-name="P1"><text:tab/><text:tab/><text:tab/><text:tab/><text:tab/><text:tab/><text:tab/><text:tab/><text:tab/>Frączek Ad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adam</meta:initial-creator>
    <meta:creation-date>2017-10-25T11:40:00.57</meta:creation-date>
    <meta:document-statistic meta:table-count="0" meta:image-count="0" meta:object-count="0" meta:page-count="1" meta:paragraph-count="6" meta:word-count="51" meta:character-count="380"/>
    <dc:date>2017-10-25T11:44:23</dc:date>
    <dc:creator>adam adam</dc:creator>
    <meta:editing-duration>PT4M22S</meta:editing-duration>
    <meta:editing-cycles>1</meta:editing-cycles>
    <meta:generator>OpenOffice/4.1.2$Win32 OpenOffice.org_project/412m3$Build-9782</meta:generator>
  </office:meta>
</office:document-meta>
</file>