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mo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mo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Arial" fo:font-size="11pt" fo:background-color="#ffffff" style:font-size-asian="11pt" style:font-name-complex="Arial" style:font-size-complex="11pt"/>
    </style:style>
    <style:style style:name="T2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WIEDZI NA PYTANIA SIWZ DO PRZETARGU NA HURTOWĄ DOSTAWĘ OLEJU NAPĘDOWEGO ARCTIC DLA PRZEDSIĘBIORSTWA KOMUNIKACJI SAMOCHODOWEJ W RADZYNIU PODLASKIM S.A W OKRESIE OD 20.11.2017 DO 30.03.2018</text:p>
      <text:p text:style-name="P1">Pytanie 1</text:p>
      <text:p text:style-name="P3">Zamawiający zmienił zapis sprzeczności na 48 godzin.</text:p>
      <text:p text:style-name="P1">Pytanie 2</text:p>
      <text:p text:style-name="P2">Zamówienia składane są tylko w dni robocze.</text:p>
      <text:p text:style-name="P1">Pytanie 3</text:p>
      <text:p text:style-name="P2">Zamówienia składane są do godziny 12.00</text:p>
      <text:p text:style-name="P1">Pytanie 4</text:p>
      <text:p text:style-name="P2">Realizacja dostaw od poniedziałku do soboty.</text:p>
      <text:p text:style-name="P1">Pytanie 5</text:p>
      <text:p text:style-name="P2">Zamawiający nie zmieni sposobu przyjmowania przywiezionego paliwa na stację. Posiadamy również dokładne urządzenia pomiarowe na naszej stacji paliw. Przywiezione paliwo przyjmujemy w litrach rzeczywistych.</text:p>
      <text:p text:style-name="P1">Pytanie 6</text:p>
      <text:p text:style-name="P1">Złożenie kopi świadectwa jakości oferowanego paliwa poświadczonej przez oferenta będzie wystarczające do spełnienia warunku o którym mowa w rozdziale 9 pkt 3.1 SIWZ </text:p>
      <text:p text:style-name="P1">Pytanie 7 </text:p>
      <text:p text:style-name="P2">Zamawiający nie zamierza zmienić w rozdziale 9 pkt 2.4 i 2.5 SIWZ</text:p>
      <text:p text:style-name="P2"/>
      <text:p text:style-name="P1">Pytanie 8</text:p>
      <text:p text:style-name="P2">Należy wpisać wartość równa cenie pkn orlen w dniu zamówienia</text:p>
      <text:p text:style-name="P1">Pytanie 9</text:p>
      <text:p text:style-name="P2">Zamawiający nie wyraża zgody aby rozliczenia ilościowe i fakturowanie odbywało się w tem <text:s/>referencyjnej 15st</text:p>
      <text:p text:style-name="P2"/>
      <text:p text:style-name="P1">Pytanie 10</text:p>
      <text:p text:style-name="P1">Zamawiający zakupione paliwo wykorzystuje na potrzeby własne oraz na sprzedaż wszelkie zapisy w koncesji.</text:p>
      <text:p text:style-name="P7">http://bip.ure.gov.pl/bip/form/r31770067488438,Przedsiebiorstwo-Komunikacji-Samochodowej-w-Radzyniu-Podlaskim-SA.html</text:p>
      <text:p text:style-name="P8">Zamawiający nie prowadzi obrotu paliwami ciekłymi z zagranicą.</text:p>
      <text:p text:style-name="P1">Pytanie 11</text:p>
      <text:p text:style-name="P2">Zamawiający posiada koncesję na obrót paliwami oraz złoży wniosek o zmianę posiadanej przez siebie koncesji na obrót paliwami dostosowując do nowej definicji paliw ciekłych zawarł w niej <text:s/>obydwa rodzaje kodów CN</text:p>
      <text:p text:style-name="P1">Pytanie 12</text:p>
      <text:p text:style-name="P9">Zamawiający nie prowadzi obrotu paliwami ciekłymi z zagranicą.</text:p>
      <text:p text:style-name="P10"/>
      <text:p text:style-name="P10">Pytanie 13</text:p>
      <text:p text:style-name="P11">Zamawiający nie wyraża zgody na formę składania zamówień</text:p>
      <text:p text:style-name="P12">Pytanie 14 </text:p>
      <text:p text:style-name="P13">Próbki są pobierane i przechowywane przez zamawiającego zgodnie z zasadami opisanymi w RMG</text:p>
      <text:p text:style-name="P12">Pytanie 15</text:p>
      <text:p text:style-name="P13">Zamawiający wyraża zgodę na odstąpienie wymogu załączania do każdej faktury cennika pkn orlen z dnia złożenia zamówienia.</text:p>
      <text:p text:style-name="P12">Pytanie 16</text:p>
      <text:p text:style-name="P6"><text:span text:style-name="T3">W paragrafie 6 umowy nie ma kary umownej 20</text:span><text:span text:style-name="T2"> % tylko 15</text:span><text:tab/><text:tab/><text:tab/><text:tab/><text:tab/><text:tab/></text:p>
      <text:p text:style-name="P2"><text:tab/><text:tab/><text:tab/><text:tab/><text:tab/><text:tab/><text:tab/><text:tab/><text:tab/>Prezes Zarządu</text:p>
      <text:p text:style-name="P2"><text:tab/><text:tab/><text:tab/><text:tab/><text:tab/><text:tab/><text:tab/><text:tab/><text:tab/>Frączek 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adam</meta:initial-creator>
    <meta:creation-date>2017-10-02T07:56:42.69</meta:creation-date>
    <dc:date>2017-10-25T11:19:20.76</dc:date>
    <dc:creator>adam adam</dc:creator>
    <meta:editing-duration>PT2H43M5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7" meta:word-count="284" meta:character-count="2054"/>
  </office:meta>
</office:document-meta>
</file>