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na przeprowadzenie badania sprawozdania finansowego</text:p>
      <text:p text:style-name="P2"/>
      <text:p text:style-name="P2">Rada Nadzorcza PKS w Radzyniu Podlaskim Spółka Akcyjna</text:p>
      <text:p text:style-name="P2">z siedzibą w Radzyniu Podlaskim przy ul. Budowlanych 2</text:p>
      <text:p text:style-name="P2">zaprasza do składania ofert na:</text:p>
      <text:p text:style-name="P2"/>
      <text:p text:style-name="P2">Przeprowadzenie badania sprawozdania finansowego PKS w Radzyniu Podlaskim Spółka Akcyjna za okres od 01 stycznia 2017 r. do 31 grudnia 2017 r. oraz sporządzenie pisemnej opinii wraz z raportem o tym, czy sprawozdanie finansowe jest prawidłowe oraz rzetelnie i jasno przedstawia sytuację majątkowo-finansową, jak też wynik finansowy Spółki</text:p>
      <text:p text:style-name="P2"/>
      <text:p text:style-name="P2"/>
      <text:list xml:id="list4968674947107786046" text:style-name="L1">
        <text:list-item>
          <text:list>
            <text:list-item>
              <text:p text:style-name="P6">Oferty należy składać w zamkniętej kopercie z dopiskiem „Oferta na badanie sprawozdania finansowego PKS w Radzyniu Podlaskim Spółka Akcyjna za rok obrotowy 2017” w nieprzekraczalnym terminie do <text:span text:style-name="T1">25 października 2017 roku</text:span> do godz. 15.00 w siedzibie PKS w Radzyniu Podlaskim S.A.: 21-300 Radzyń Podlaski, ul. Budowlanych 2 do sekretariatu od poniedziałku do piątku w godz. 7.00 – 15.00 lub przesłać pocztą na adres siedziby (decyduje data wpływu).</text:p>
              <text:p text:style-name="P6"/>
            </text:list-item>
          </text:list>
        </text:list-item>
      </text:list>
      <text:list xml:id="list439444217282374540" text:style-name="L2">
        <text:list-item>
          <text:p text:style-name="P7">Obowiązki biegłego rewidenta.</text:p>
          <text:p text:style-name="P7">1. Przez biegłego rewidenta rozumie się podmiot uprawniony do badania sprawozdań finansowych, o którym mowa w art. 47 ustawy z dnia 07 maja 2009 roku o biegłych rewidentach i ich samorządzie, podmiotach uprawnionych do badania sprawozdań finansowych oraz o nadzorze publicznym (Dz. U. Nr 77, poz. 649).</text:p>
          <text:p text:style-name="P7">2. Biegły rewident obowiązany będzie do obecności (o ile będzie konieczne) na Walnym Zgromadzeniu zatwierdzającym sprawozdanie finansowe Spółki za rok obrotowy 2017. Koszty uczestnictwa w Walnym Zgromadzeniu ponosi biegły rewident.</text:p>
          <text:p text:style-name="P7">3. Biegły rewident, po przedłożeniu opinii i raportu z badania, obowiązany będzie do obecności w najmniej jednym posiedzeniu Rady Nadzorczej. Koszty uczestnictwa w posiedzeniach Rady Nadzorczej ponosi biegły rewident.</text:p>
          <text:p text:style-name="P7">4. Biegły rewident zobowiązany będzie do przekazania, do wiadomości Rady Nadzorczej, sporządzany dla Zarządu (w formie tzw. listów do Zarządu) informacji o problemach w systemie rachunkowości Spółki (jeśli takie wystąpią).</text:p>
          <text:p text:style-name="P7"/>
        </text:list-item>
        <text:list-item>
          <text:p text:style-name="P7">Oferta powinna zawierać:</text:p>
          <text:p text:style-name="P7">1. Informację o oferencie, w tym o formie prowadzenia działalności, wpisie do rejestru biegłych rewidentów, z posiadaniem numeru i daty wpisu, wpisie na listę podmiotów uprawnionych do badań sprawozdań finansowych z podaniem numeru i daty wpisu, o liczbie zatrudnionych biegłych rewidentów.</text:p>
          <text:p text:style-name="P7">2. Informację o posiadanym doświadczeniu w badaniu sprawozdań finansowych – wykaz badań podmiotów w okresie ostatnich trzech lat.</text:p>
          <text:p text:style-name="P7">3. Kopię polisy ubezpieczeniowej.</text:p>
          <text:p text:style-name="P7">4. Oświadczenie o spełnieniu przez biegłego rewidenta ustawowo określonych warunków do wyrażania bezstronnej i niezależnej opinii o badanym sprawozdaniu finansowym.</text:p>
          <text:p text:style-name="P7">5. Harmonogram prac, określający metody i terminy prac związanych z badaniem oraz udziałem w inwentaryzacji, w tym przewidywany czas pracy bezpośrednio w Spółce.</text:p>
          <text:p text:style-name="P7">6. Cenę (netto, VAT, brutto) za badanie sprawozdania finansowego oraz sporządzenie pisemnej opinii o badanym sprawozdaniu finansowym wraz z raportem z badania sprawozdania. Cena winna zawierać wszystkie koszty związane z przeprowadzeniem <text:soft-page-break/>badania, z uwzględnieniem nakładu prac na przeprowadzanie badania bezpośrednio w Spółce.</text:p>
          <text:p text:style-name="P7"/>
        </text:list-item>
        <text:list-item>
          <text:p text:style-name="P7">Oczekiwany termin przeprowadzenia badania sprawozdania finansowego oraz zakończenia badania, przedłożenia opinii i raportu: do 25 marca 2018 roku.</text:p>
          <text:p text:style-name="P7"/>
        </text:list-item>
        <text:list-item>
          <text:p text:style-name="P7">Oferty nie spełniające powyższych wymogów lub złożone w innym terminie niż określony, nie będą rozpatrywane.</text:p>
          <text:p text:style-name="P7"/>
        </text:list-item>
        <text:list-item>
          <text:p text:style-name="P7">Otwarcie ofert i wybór biegłego rewidenta do badania sprawozdania finansowego nastąpi do dnia <text:span text:style-name="T1">31 października</text:span> <text:span text:style-name="T1">2017</text:span> roku w siedzibie Spółki. Wybór nastąpi na podstawie oferowanej ceny, a w przypadku takiej samej ceny doświadczenie w badaniu sprawozdania finansowego w firmach transportowych.</text:p>
          <text:p text:style-name="P7"/>
        </text:list-item>
      </text:list>
      <text:list xml:id="list304009042523514583" text:style-name="L3">
        <text:list-item>
          <text:p text:style-name="P8">Płatność jednorazowa za przeprowadzenie badania sprawozdania finansowego nastąpi po przyjęciu przez Radę Nadzorczą opinii i raportu z badania.</text:p>
          <text:p text:style-name="P8"/>
        </text:list-item>
        <text:list-item>
          <text:p text:style-name="P8">Rada Nadzorcza zastrzega sobie prawo odstąpienia od postępowania ofertowego bez podania przyczyny i ponoszenia skutków prawnych i finansowych.</text:p>
        </text:list-item>
      </text:list>
      <text:p text:style-name="P3"/>
      <text:p text:style-name="P3"/>
      <text:p text:style-name="P4">Kontakt tel. 83 3529261, e-mail <text:a xlink:type="simple" xlink:href="mailto:pks@pks-radzyn.pl">pks@pks-radzyn.pl</text:a></text:p>
      <text:p text:style-name="P4"/>
      <text:list xml:id="list35295687" text:continue-list="list439444217282374540" text:style-name="L2">
        <text:list-header>
          <text:p text:style-name="P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Text_20_body_20_indent"><text:span text:style-name="T2"><text:tab/><text:tab/><text:tab/><text:tab/><text:tab/><text:tab/><text:tab/><text:tab/>Przewodniczący Rady Nadzorczej</text:span></text:p>
      <text:p text:style-name="P3"><text:span text:style-name="T2"><text:tab/><text:tab/><text:tab/><text:tab/><text:tab/><text:tab/><text:tab/><text:tab/><text:tab/>Jarosław Ejsmo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s </meta:initial-creator>
    <meta:creation-date>2015-10-05T13:01:03.41</meta:creation-date>
    <meta:print-date>2017-10-04T11:01:02.51</meta:print-date>
    <dc:date>2017-10-04T15:10:08.73</dc:date>
    <meta:editing-duration>PT11M3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26" meta:word-count="561" meta:character-count="4077"/>
  </office:meta>
</office:document-meta>
</file>