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mo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WIEDZI NA PYTANIA SIWZ DO PRZETARGU NA HURTOWĄ DOSTAWĘ OLEJU NAPĘDOWEGO ARCTIC DLA PRZEDSIĘBIORSTWA KOMUNIKACJI SAMOCHODOWEJ W RADZYNIU PODLASKIM S.A W OKRESIE OD 20.11.2017 DO 30.03.2018</text:p>
      <text:p text:style-name="P1">Pytanie 1</text:p>
      <text:p text:style-name="P9">Zamawiający oświadcza, iż w postępowaniu niniejszym <text:span text:style-name="T3">nie dopuszcza stosowania</text:span> procedury przewidzianej w art. 24 aa PZP, t.j. tzw. procedury odwróconej. </text:p>
      <text:p text:style-name="P1">Pytanie 2</text:p>
      <text:p text:style-name="P2">Przez pojęcie oleju napędowego arctic należy rozumieć olej napędowy o polepszonych właściwościach niskotemperaturowych.</text:p>
      <text:p text:style-name="P1">Pytanie 3</text:p>
      <text:p text:style-name="P2">W rozdziale 3 pkt 3.2 nie mam mowy o rozporządzeniu Ministra Gospodarki mowa jest w pkt. 3.3 został zmieniony na aktualne rozporządzenie.</text:p>
      <text:p text:style-name="P1">Pytanie 4</text:p>
      <text:p text:style-name="P2">Zamawiający nie wydłuży terminu realizacji zamówień do 48 godzin.</text:p>
      <text:p text:style-name="P1">Pytanie 5</text:p>
      <text:p text:style-name="P2">Zapis jeśli chodzi o zamawiane paliwo jest jasny 24 godziny od złożenia zamówieni. Godziny zamówienia to od 7.00 do 17.00</text:p>
      <text:p text:style-name="P1">Pytanie 6</text:p>
      <text:p text:style-name="P2">Zamówienia składane są w dni robocze.</text:p>
      <text:p text:style-name="P1">Pytanie 7 </text:p>
      <text:p text:style-name="P2">Realizacja dostaw od poniedziałku do soboty.</text:p>
      <text:p text:style-name="P1">Pytanie 8</text:p>
      <text:p text:style-name="P2">Zamawiający nie zmieni sposobu przyjmowania przywiezionego paliwa na stację. Posiadamy również dokładne urządzenia pomiarowe na naszej stacji paliw. Przywiezione paliwo przyjmujemy w litrach rzeczywistych.</text:p>
      <text:p text:style-name="P1">Pytanie 9</text:p>
      <text:p text:style-name="P2">Złożenie kopi świadectwa jakości oferowanego paliwa poświadczonej przez oferenta będzie wystarczające do spełnienia warunku o którym mowa w rozdziale 9 pkt 3.1 siwz</text:p>
      <text:p text:style-name="P1">Pytanie 10</text:p>
      <text:p text:style-name="P4">Brzmienie rozdz. 9 ust. 2 SIWZ po zmianach: </text:p>
      <text:p text:style-name="P8">2. W zakresie potwierdzenia niepodlegania wykluczeniu na podstawie art. 24 ust. 1 ustawy należy przedłożyć:</text:p>
      <text:p text:style-name="P8">2.1. Oświadczenie Wykonawcy, że nie podlega wykluczeniu z postępowania na podstawie art.24 ust. 1 PZP (załącznik nr 3) do SIWZ</text:p>
      <text:p text:style-name="P8">2.2. Zaświadczenie z właściwego Urzędu Skarbowego oraz właściwego oddziału Zakładu Ubezpieczeń Społecznych potwierdzających, że w stosunku do Wykonawcy nie wydano prawomocnego wyrok sądu lub ostatecznej decyzji administracyjnej o zaleganiu z uiszczeniem podatków, opłat lub składek na ubezpieczenia społeczne lub zdrowotne, bądź zaświadczenie że wykonawca dokonał płatności należnych podatków, opłat lub składek na ubezpieczenia społeczne lub zdrowotne wraz z odsetkami lub grzywnami lub zawarł wiążące porozumienie w sprawie spłaty tych należności – odpowiadające wymogom art. 24 ust. 1 pkt 15 PZP</text:p>
      <text:p text:style-name="P7">2.3. Informacja z Krajowego Rejestru Karnego w zakresie określonym w art. 24 ust. 1 pkt 13, 14 PZP, wystawiona nie wcześniej niż 3 miesiące przed upływem terminu składania ofert.“</text:p>
      <text:p text:style-name="P6"/>
      <text:p text:style-name="P1">Pytanie 11</text:p>
      <text:p text:style-name="P2">Należy wpisać wartość pomniejszoną o upust który jest stały natomiast cena oleju napędowego arctic jest z dnia zamówienia zamieszczanego na stronie www.orlen.pl </text:p>
      <text:p text:style-name="P1">Pytanie 12</text:p>
      <text:p text:style-name="P2">Zamawiający nie dopuszcza by rozliczenia ilościowe i fakturowanie odbywało się w tem. referencyjnej 15st.C</text:p>
      <text:p text:style-name="P2"/>
      <text:p text:style-name="P2"/>
      <text:p text:style-name="P1"><text:soft-page-break/>Pytanie 13</text:p>
      <text:p text:style-name="P1">Zamawiający zakupione paliwo wykorzystuje na potrzeby własne oraz na sprzedaż wszelkie zapisy w koncesji.</text:p>
      <text:p text:style-name="P2">http://bip.ure.gov.pl/bip/form/r31770067488438,Przedsiebiorstwo-Komunikacji-Samochodowej-w-Radzyniu-Podlaskim-SA.html</text:p>
      <text:p text:style-name="P1">Pytanie 14</text:p>
      <text:p text:style-name="P2">Zamawiający nie prowadzi obrotu paliwami ciekłymi z zagranicą.</text:p>
      <text:p text:style-name="P1">Pytanie 15</text:p>
      <text:p text:style-name="P2">Zamówienia przesyłane są drogą e-mail w przypadku blokad poczty internetowej w celu zapewnienia prawidłowości gospodarki paliwowej w firmie telefonicznie lub faxem. </text:p>
      <text:p text:style-name="P1">Pytanie 16</text:p>
      <text:p text:style-name="P2">Próbki zostają pobierane ręcznie i przechowywane na stacji paliw.</text:p>
      <text:p text:style-name="P1">Pytanie 17</text:p>
      <text:p text:style-name="P2">Przez pojęcie cena autonalewaka należy rozumieć cenę hurtową olej napędowy arktyczny 2 za 1m3 publikowany na stronie www.orlen.pl</text:p>
      <text:p text:style-name="P1">Pytanie 18</text:p>
      <text:p text:style-name="P2">Zamawiający nie wyraża zgody na odstąpienie załączania do każdej faktury cennika PKN Orlen z dnia zamówienia.</text:p>
      <text:p text:style-name="P2"/>
      <text:p text:style-name="P1">Pytanie nr 19</text:p>
      <text:p text:style-name="P2">Spółka nie zmieni wysokości wartości kary umownej. </text:p>
      <text:p text:style-name="P2"/>
      <text:p text:style-name="P2"><text:tab/><text:tab/><text:tab/><text:tab/><text:tab/><text:tab/><text:tab/><text:tab/>Frączek Adam</text:p>
      <text:p text:style-name="P2"><text:tab/><text:tab/><text:tab/><text:tab/><text:tab/><text:tab/><text:tab/><text:tab/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adam</meta:initial-creator>
    <meta:creation-date>2017-10-02T07:56:42.69</meta:creation-date>
    <dc:date>2017-10-03T07:34:19.99</dc:date>
    <dc:creator>adam adam</dc:creator>
    <meta:editing-duration>PT1H21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6" meta:word-count="494" meta:character-count="3585"/>
  </office:meta>
</office:document-meta>
</file>